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203E9DAFD399F5844.png" manifest:media-type="image/png"/>
  <manifest:file-entry manifest:full-path="Pictures/100002010000006B0000006BFB2CFB362EE49DC3.png" manifest:media-type="image/png"/>
  <manifest:file-entry manifest:full-path="Pictures/100002010000001F0000001F1670E31152C464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45.68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13.09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21.77mm"/>
    </style:style>
    <style:style style:name="co14" style:family="table-column">
      <style:table-column-properties fo:break-before="auto" style:column-width="8.06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4.83mm"/>
    </style:style>
    <style:style style:name="co17" style:family="table-column">
      <style:table-column-properties fo:break-before="auto" style:column-width="7.8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4.97mm" fo:break-before="page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ta1" style:family="table" style:master-page-name="PageStyle_5f_Start">
      <style:table-properties table:display="true" style:writing-mode="lr-tb"/>
    </style:style>
    <style:style style:name="ta2" style:family="table" style:master-page-name="PageStyle_5f_PK-Rente_20_oder_20_Kapit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04e4d" style:rotation-align="none"/>
    </style:style>
    <style:style style:name="ce2" style:family="table-cell" style:parent-style-name="Default">
      <style:table-cell-properties fo:background-color="#f04e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 style:data-style-name="N1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ackground-color="#fff9ae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ackground-color="#fcd3c1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hidden-and-protected" style:print-content="true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fo:background-color="#fcd3c1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wrap" fo:border="0.74pt solid #7f7f7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11">
      <style:table-cell-properties fo:background-color="#fcd3c1" style:cell-protect="none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fo:text-align="end" css3t:text-justify="auto" fo:margin-left="1.76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7f7f7f" fo:background-color="#eeeee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rotation-align="non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="none"/>
    </style:style>
    <style:style style:name="ce124" style:family="table-cell" style:parent-style-name="Default">
      <style:table-cell-properties fo:border-bottom="0.74pt solid #ce181e" fo:border-left="none" fo:border-right="none" fo:border-top="none"/>
    </style:style>
    <style:style style:name="ce126" style:family="table-cell" style:parent-style-name="Default">
      <style:table-cell-properties fo:border-bottom="none" fo:border-left="0.74pt solid #ce181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none" fo:border-left="0.74pt solid #ce181e" fo:border-right="none" fo:border-top="none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74pt solid #ce181e" fo:border-left="0.74pt solid #ce181e" fo:border-right="none" fo:border-top="none"/>
    </style:style>
    <style:style style:name="ce18" style:family="table-cell" style:parent-style-name="Default">
      <style:table-cell-properties fo:border-bottom="0.74pt solid #7f7f7f" fo:background-color="#eeeeee" style:cell-protect="none" style:print-content="true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order-left="none" fo:border-right="0.74pt solid #ce181e" fo:border-top="none"/>
    </style:style>
    <style:style style:name="ce131" style:family="table-cell" style:parent-style-name="Default">
      <style:table-cell-properties fo:border-bottom="0.74pt solid #ce181e" fo:border-left="none" fo:border-right="0.74pt solid #ce181e" fo:border-top="none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size="8pt" style:font-size-asian="8pt" style:font-size-complex="8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c00000" fo:border-right="none" style:rotation-align="none" fo:border-top="0.74pt solid #c00000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c00000" fo:border-right="none" style:rotation-align="none" fo:border-top="none"/>
    </style:style>
    <style:style style:name="ce22" style:family="table-cell" style:parent-style-name="Default">
      <style:table-cell-properties fo:border-bottom="0.74pt solid #c00000" style:diagonal-bl-tr="none" style:diagonal-tl-br="none" fo:background-color="transparent" fo:border-left="0.74pt solid #c00000" fo:border-right="none" style:rotation-align="none" fo:border-top="none"/>
    </style:style>
    <style:style style:name="ce147" style:family="table-cell" style:parent-style-name="Default">
      <style:table-cell-properties style:cell-protect="hidden-and-protected" style:print-content="true" style:text-align-source="fix" style:repeat-content="false" fo:background-color="transparent" style:rotation-align="none"/>
      <style:paragraph-properties fo:text-align="center" fo:margin-left="0mm"/>
      <style:text-properties fo:color="#ffffff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c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c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ackground-color="transparent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c00000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c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style:rotation-align="none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ackground-color="transparent" style:rotation-align="none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none"/>
    </style:style>
    <style:style style:name="ce68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00">
      <style:table-cell-properties fo:border-bottom="0.74pt solid #808080" style:cell-protect="none" style:print-content="tru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808080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7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fo:border-bottom="0.74pt solid #c00000" style:diagonal-bl-tr="none" style:diagonal-tl-br="none" fo:border-left="none" fo:border-right="none" style:rotation-align="none" fo:border-top="none"/>
    </style:style>
    <style:style style:name="ce101" style:family="table-cell" style:parent-style-name="Default" style:data-style-name="N0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3">
      <style:table-cell-properties fo:background-color="#fcd3c1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3">
      <style:table-cell-properties fo:background-color="#fff9a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c00000" style:rotation-angle="0" style:rotation-align="none" style:shrink-to-fit="false" fo:border-top="0.74pt solid #c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c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c00000" style:diagonal-bl-tr="none" style:diagonal-tl-br="none" style:text-align-source="value-type" style:repeat-content="false" fo:background-color="transparent" fo:wrap-option="no-wrap" fo:border-left="none" style:direction="ltr" fo:border-right="0.74pt solid #c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ackground-color="transparent" style:rotation-align="none"/>
      <style:text-properties fo:color="#ffffff" fo:font-size="4pt" style:font-size-asian="4pt" style:font-size-complex="4pt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10.6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spitzen_20_1" draw:marker-start-width="2mm" draw:marker-start-center="false" draw:fill="solid" draw:fill-color="#ffffc0" draw:auto-grow-height="true" draw:auto-grow-width="false" fo:min-height="11.5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ymbol-color="#000000" fo:background-color="#ece9d8" fo:borde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9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9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/>
    <style:style style:name="T1" style:family="text">
      <style:text-properties fo:color="#000000" style:text-outline="false" style:text-line-through-style="none" style:text-line-through-type="none" style:font-name="Arial" fo:font-size="9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K-Rente oder Kapital'.B10">
          <table:error-message table:message-type="stop" table:title="Wichtiger Hinweis" table:display="true"/>
        </table:content-validation>
        <table:content-validation table:name="val2" table:condition="of:cell-content-text-length()&lt;=10" table:allow-empty-cell="true" table:base-cell-address="'PK-Rente oder Kapital'.D22">
          <table:error-message table:message-type="stop" table:title="Wichtiger Hinweis" table:display="true">
            <text:p>Der Name kann max. 10 Zeichen enthalten.</text:p>
          </table:error-message>
        </table:content-validation>
        <table:content-validation table:name="val3" table:condition="of:cell-content-is-whole-number() and cell-content-is-between(0,9000000)" table:allow-empty-cell="true" table:base-cell-address="'PK-Rente oder Kapital'.E22">
          <table:error-message table:message-type="stop" table:title="Wichtiger Hinweis" table:display="true">
            <text:p>Bitte ganzen Frankenbetrag (insgesamt 0...9'000'000) angeben.</text:p>
          </table:error-message>
        </table:content-validation>
        <table:content-validation table:name="val4" table:condition="of:cell-content-is-whole-number() and cell-content-is-between(0,4)" table:allow-empty-cell="true" table:base-cell-address="'PK-Rente oder Kapital'.L63">
          <table:help-message table:display="true"/>
          <table:error-message table:message-type="stop" table:title="Wichtiger Hinweis" table:display="true">
            <text:p>Dieses Feld ist nur aus technischen Gründen bearbeitbar; der Inhalt wird durch den Slider bestimmt (Wert 0...4).</text:p>
          </table:error-message>
        </table:content-validation>
        <table:content-validation table:name="val5" table:base-cell-address="'PK-Rente oder Kapital'.M35">
          <table:error-message table:message-type="stop" table:display="true"/>
        </table:content-validation>
        <table:content-validation table:name="val6" table:condition="of:cell-content-is-whole-number() and cell-content-is-between(0,9)" table:allow-empty-cell="true" table:base-cell-address="'PK-Rente oder Kapital'.N127">
          <table:error-message table:message-type="stop" table:title="Wichtiger Hinweis" table:display="true">
            <text:p>Bitte ganze (positive) Zahl kleiner 10 eingeben</text:p>
          </table:error-message>
        </table:content-validation>
      </table:content-validations>
      <table:table table:name="Start" table:style-name="ta1" table:protected="true" table:protection-key="LdQ80Q8vTsfOG/lgC6gBzzLsiS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6" table:number-columns-repeated="1011" table:default-cell-style-name="Default"/>
        <table:table-row table:style-name="ro1">
          <table:table-cell table:style-name="ce1"/>
          <table:table-cell table:style-name="ce2" office:value-type="string" calcext:value-type="string">
            <text:p>Pensionskassen-Vermögen als Rente beziehen oder auszahlen lassen? - Start</text:p>
          </table:table-cell>
          <table:table-cell table:style-name="ce1" table:number-columns-repeated="10"/>
          <table:table-cell table:style-name="ce1"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/>
          <table:table-cell table:style-name="ce3" table:number-columns-repeated="3"/>
          <table:table-cell table:number-columns-repeated="7"/>
          <table:table-cell table:number-columns-spanned="2" table:number-rows-spanned="1"/>
          <table:covered-table-cell table:style-name="ce132" office:value-type="string" calcext:value-type="string">
            <text:p>Copyright alterseinkommen.ch</text:p>
          </table:covered-table-cell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>
            <text:p>Generelles und Eingabe von Daten</text:p>
          </table:table-cell>
          <table:table-cell table:style-name="ce5" table:number-columns-repeated="2"/>
          <table:table-cell table:number-columns-repeated="1020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5">
          <table:table-cell/>
          <table:table-cell>
            <draw:frame table:end-cell-address="Start.B6" table:end-x="6.23mm" table:end-y="1.12mm" draw:z-index="0" draw:name="Grafik 2" draw:style-name="gr1" draw:text-style-name="P1" svg:width="4.79mm" svg:height="4.82mm" svg:x="1.46mm" svg:y="0.53mm">
              <draw:image xlink:href="Pictures/10000201000000320000003203E9DAFD399F5844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Die Tabellen sind so aufgebaut, dass möglichst wenig Daten erhoben und eingegeben werden müssen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" office:value-type="string" calcext:value-type="string">
            <text:p>Zu Beginn der Tabellen und wichtigen Abschnitte sind erklärende Informationen vorhanden.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9" office:value-type="string" calcext:value-type="string">
            <text:p>Eingaben können nur in farbig hinterlegten Zellen gemacht werden. Die Farben der Felder haben folgende Bedeutung;</text:p>
          </table:table-cell>
          <table:table-cell table:number-columns-repeated="1021"/>
        </table:table-row>
        <table:table-row table:style-name="ro6">
          <table:table-cell table:number-columns-repeated="6"/>
          <table:table-cell table:style-name="ce122"/>
          <table:table-cell table:style-name="ce124" table:number-columns-repeated="5"/>
          <table:table-cell table:style-name="ce122"/>
          <table:table-cell table:number-columns-repeated="1011"/>
        </table:table-row>
        <table:table-row table:style-name="ro5">
          <table:table-cell/>
          <table:table-cell table:style-name="ce6" table:content-validation-name="val1"/>
          <table:table-cell table:style-name="ce9" office:value-type="string" calcext:value-type="string">
            <text:p><text:s text:c="2"/>grau: Informationen und Kommentare, die der Dokumentation und Anzeige dienen</text:p>
          </table:table-cell>
          <table:table-cell table:number-columns-repeated="4"/>
          <table:table-cell table:style-name="ce126" office:value-type="string" calcext:value-type="string">
            <text:p><text:s/>Bitte beachten: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5">
          <table:table-cell/>
          <table:table-cell table:style-name="ce7" table:content-validation-name="val1"/>
          <table:table-cell table:style-name="ce9" office:value-type="string" calcext:value-type="string">
            <text:p><text:s text:c="2"/>gelb: nicht unbedingt notwendige Angaben für die Auswertung</text:p>
          </table:table-cell>
          <table:table-cell table:number-columns-repeated="4"/>
          <table:table-cell table:style-name="ce127" office:value-type="string" calcext:value-type="string">
            <text:p><text:s/>EXCEL und Libre Office übernehmen bei Copy&amp;Paste leider die Formatierung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5">
          <table:table-cell/>
          <table:table-cell table:style-name="ce8" table:content-validation-name="val1"/>
          <table:table-cell table:style-name="ce9" office:value-type="string" calcext:value-type="string">
            <text:p><text:s text:c="2"/>rot: obligatorische Angaben, die für die Auswertung benötigt werden</text:p>
          </table:table-cell>
          <table:table-cell table:number-columns-repeated="4"/>
          <table:table-cell table:style-name="ce127" office:value-type="string" calcext:value-type="string">
            <text:p><text:s/>Und dies kann die Funktionsfähigkeit der Tabelle stark beeinträchtigen.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5">
          <table:table-cell table:number-columns-repeated="2"/>
          <table:table-cell table:style-name="ce9"/>
          <table:table-cell table:number-columns-repeated="4"/>
          <table:table-cell table:style-name="ce127" office:value-type="string" calcext:value-type="string">
            <text:p><text:s/>Deshalb bei Copy&amp;Paste Inhalte IMMER als Text ohne Formatierung einfügen.</text:p>
          </table:table-cell>
          <table:table-cell table:number-columns-repeated="3"/>
          <table:table-cell table:style-name="ce130"/>
          <table:table-cell table:number-columns-repeated="1012"/>
        </table:table-row>
        <table:table-row table:style-name="ro7">
          <table:table-cell table:number-columns-repeated="2"/>
          <table:table-cell table:style-name="ce9"/>
          <table:table-cell table:number-columns-repeated="4"/>
          <table:table-cell table:style-name="ce128"/>
          <table:table-cell table:style-name="ce124" table:number-columns-repeated="3"/>
          <table:table-cell table:style-name="ce13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llgemeine Daten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>
            <draw:frame table:end-cell-address="Start.B19" table:end-x="6.52mm" table:end-y="1.13mm" draw:z-index="1" draw:name="Grafik 3" draw:style-name="gr1" draw:text-style-name="P1" svg:width="4.8mm" svg:height="4.83mm" svg:x="1.74mm" svg:y="0.53mm">
              <draw:image xlink:href="Pictures/10000201000000320000003203E9DAFD399F5844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In diesem Abschnitt werden <text:s/>allgemeine Angaben eingepflegt, die in anderen Tabellen verwendet werden.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9" office:value-type="string" calcext:value-type="string">
            <text:p>Einzelpersonen füllen nur die Angaben der «Person 1» aus.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/>
          <table:table-cell table:style-name="ce11"/>
          <table:table-cell table:style-name="ce10" office:value-type="string" calcext:value-type="string">
            <text:p>Vorname / Nachname</text:p>
          </table:table-cell>
          <table:table-cell table:style-name="ce10" office:value-type="string" calcext:value-type="string">
            <text:p>Pensionskassen-Vermögen</text:p>
          </table:table-cell>
          <table:table-cell>
            <office:annotation draw:style-name="gr2" draw:text-style-name="P3" svg:width="28.99mm" svg:height="12.66mm" svg:x="122.61mm" svg:y="67.55mm" draw:caption-point-x="-6.1mm" draw:caption-point-y="15.1mm">
              <dc:date>2020-02-14T00:00:00</dc:date>
              <text:p text:style-name="P2"><text:span text:style-name="T1">Pensionskassen-Vermögen bei der Pensionierung</text:span></text:p>
            </office:annotation>
            <draw:frame table:end-cell-address="Start.F21" table:end-x="19.86mm" table:end-y="3.8mm" draw:z-index="2" draw:name="Grafik 7" draw:style-name="gr1" draw:text-style-name="P1" svg:width="3.28mm" svg:height="3.27mm" svg:x="16.6mm" svg:y="0.53mm">
              <draw:image xlink:href="Pictures/100002010000001F0000001F1670E31152C46403.png" xlink:type="simple" xlink:show="embed" xlink:actuate="onLoad" loext:mime-type="image/png">
                <text:p/>
              </draw:image>
            </draw:frame>
          </table:table-cell>
          <table:table-cell table:number-columns-repeated="1018"/>
        </table:table-row>
        <table:table-row table:style-name="ro5">
          <table:table-cell/>
          <table:table-cell table:style-name="ce9"/>
          <table:table-cell table:style-name="ce11"/>
          <table:table-cell table:style-name="ce110" table:formula="of:=IF([.D23]&lt;&gt;&quot;&quot;;[.D23];&quot;Person 1&quot;)" office:value-type="string" office:string-value="Person 1" calcext:value-type="string">
            <text:p>Person 1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>
            <text:p>Person 1</text:p>
          </table:table-cell>
          <table:table-cell table:style-name="ce11"/>
          <table:table-cell table:style-name="ce123" table:content-validation-name="val2"/>
          <table:table-cell table:style-name="ce125" table:content-validation-name="val3"/>
          <table:table-cell table:style-name="ce129" table:formula="of:=IF(AND([.D23]=&quot;&quot;;[.E23]=&quot;&quot;);&quot;    Bitte beide Felder ausfüllen.&quot;;IF([.E23]&lt;100000;&quot;    Mindestens 100'000 Pensionskassen-Kapital muss für die Berechnung vorhanden sein.&quot;;IF(AND([.D23]=&quot;&quot;;[.D25]&lt;&gt;&quot;&quot;);&quot;    Bitte Namen angeben.&quot;;&quot;&quot;)))" office:value-type="string" office:string-value="    Bitte beide Felder ausfüllen." calcext:value-type="string">
            <text:p><text:s text:c="4"/>Bitte beide Felder ausfüllen.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1"/>
          <table:table-cell table:style-name="ce110" table:formula="of:=IF([.D25]&lt;&gt;&quot;&quot;;[.D25];IF([.E25]=&quot;&quot;;&quot;(Person 2)&quot;;&quot;Person 2&quot;))" office:value-type="string" office:string-value="(Person 2)" calcext:value-type="string">
            <text:p>(Person 2)</text:p>
          </table:table-cell>
          <table:table-cell table:number-columns-repeated="1020"/>
        </table:table-row>
        <table:table-row table:style-name="ro5">
          <table:table-cell/>
          <table:table-cell table:style-name="ce10" table:formula="of:=IF([.D29]=&quot;--&quot;;&quot;(Person 2)&quot;;&quot;Person 2&quot;)" office:value-type="string" office:string-value="Person 2" calcext:value-type="string">
            <text:p>Person 2</text:p>
          </table:table-cell>
          <table:table-cell table:style-name="ce11"/>
          <table:table-cell table:style-name="ce123" table:content-validation-name="val2"/>
          <table:table-cell table:style-name="ce125" table:content-validation-name="val3"/>
          <table:table-cell table:style-name="ce129" table:formula="of:=IF(AND([.D25]=&quot;&quot;;[.E25]=&quot;&quot;);&quot;&quot;;IF([.E25]&lt;100000;&quot;    Mindestens 100'000 Pensionskassen-Kapital muss für die Berechnung vorhanden sein.&quot;;IF(OR([.D25]=&quot;&quot;;[.E25]=&quot;&quot;);&quot;    Bitte keines der Felder oder beide Felder ausfüllen.&quot;;&quot;&quot;)))">
            <text:p/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Start.D28" table:end-x="42.82mm" table:end-y="3.38mm" draw:z-index="3" draw:name="Grafik 7" draw:style-name="gr1" draw:text-style-name="P1" svg:width="3.4mm" svg:height="3.4mm" svg:x="39.42mm" svg:y="4.21mm">
              <draw:image xlink:href="Pictures/100002010000001F0000001F1670E31152C46403.png" xlink:type="simple" xlink:show="embed" xlink:actuate="onLoad" loext:mime-type="image/png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>
            <text:p>Vermögen zum Verbrauch (beide)</text:p>
          </table:table-cell>
          <table:table-cell/>
          <table:table-cell>
            <office:annotation draw:style-name="gr3" draw:text-style-name="P5" svg:width="54.72mm" svg:height="13.59mm" svg:x="76.73mm" svg:y="100.9mm" draw:caption-point-x="-9.12mm" draw:caption-point-y="11.38mm">
              <dc:date>2020-02-14T00:00:00</dc:date>
              <text:p text:style-name="P4"><text:span text:style-name="T1">Kapital, das nach der Pension zum Decken der Lebenshaltungskosten verbraucht werden kann</text:span></text:p>
            </office:annotation>
          </table:table-cell>
          <table:table-cell table:style-name="ce125" table:content-validation-name="val3"/>
          <table:table-cell table:style-name="ce129" table:formula="of:=IF(OR([.E28]=&quot;&quot;;[.E28]&gt;=10000);&quot;&quot;;&quot;    Mindestens 10'000 Vermögen muss für den Verbrauch vorhanden sein.&quot;)">
            <text:p/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15" table:formula="of:=[.E23]+[.E25]+[.E28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Notizen</text:p>
          </table:table-cell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4">
            <draw:frame table:end-cell-address="Start.B34" table:end-x="5.99mm" table:end-y="1.39mm" draw:z-index="4" draw:name="Grafik 6" draw:style-name="gr1" draw:text-style-name="P1" svg:width="4.8mm" svg:height="4.82mm" svg:x="1.21mm" svg:y="0.82mm">
              <draw:image xlink:href="Pictures/10000201000000320000003203E9DAFD399F5844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Hier können Notizen gemacht werden über mehrere Zeilen.</text:p>
          </table:table-cell>
          <table:table-cell table:number-columns-repeated="1021"/>
        </table:table-row>
        <table:table-row table:style-name="ro5">
          <table:table-cell/>
          <table:table-cell table:style-name="ce4"/>
          <table:table-cell table:style-name="ce9" office:value-type="string" calcext:value-type="string">
            <text:p>Der Zeilenumbruch erfolgt mit &lt;ALT&gt;&lt;Zeilenschaltung&gt; oder &lt;Ctrl&gt;&lt;Zeilenschaltung&gt;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3"/>
          <table:table-cell table:style-name="ce13" table:number-columns-spanned="8" table:number-rows-spanned="1"/>
          <table:covered-table-cell table:number-columns-repeated="6" table:style-name="ce16"/>
          <table:covered-table-cell table:style-name="ce18"/>
          <table:table-cell table:number-columns-repeated="1013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K-Rente oder Kapital" table:style-name="ta2" table:protected="true" table:protection-key="LdQ80Q8vTsfOG/lgC6gBzzLsiS8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 Bar 3" form:control-implementation="ooo:com.sun.star.form.component.ScrollBar" xml:id="control1" form:id="control1" form:value="0" form:linked-cell="Start.L64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4" form:control-implementation="ooo:com.sun.star.form.component.ScrollBar" xml:id="control2" form:id="control2" form:value="0" form:linked-cell="'PK-Rente oder Kapital'.L73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5" form:control-implementation="ooo:com.sun.star.form.component.ScrollBar" xml:id="control3" form:id="control3" form:value="0" form:linked-cell="'PK-Rente oder Kapital'.L79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4" form:id="control4" form:value="0" form:linked-cell="'PK-Rente oder Kapital'.L81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9" form:control-implementation="ooo:com.sun.star.form.component.ScrollBar" xml:id="control5" form:id="control5" form:value="0" form:linked-cell="'PK-Rente oder Kapital'.L111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0" form:control-implementation="ooo:com.sun.star.form.component.ScrollBar" xml:id="control6" form:id="control6" form:value="0" form:linked-cell="'PK-Rente oder Kapital'.L113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1" form:control-implementation="ooo:com.sun.star.form.component.ScrollBar" xml:id="control7" form:id="control7" form:value="0" form:linked-cell="'PK-Rente oder Kapital'.L119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2" form:control-implementation="ooo:com.sun.star.form.component.ScrollBar" xml:id="control8" form:id="control8" form:value="0" form:linked-cell="'PK-Rente oder Kapital'.L121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" form:control-implementation="ooo:com.sun.star.form.component.ScrollBar" xml:id="control9" form:id="control9" form:value="0" form:linked-cell="'PK-Rente oder Kapital'.L63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2" form:control-implementation="ooo:com.sun.star.form.component.ScrollBar" xml:id="control10" form:id="control10" form:value="0" form:linked-cell="'PK-Rente oder Kapital'.L65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7" form:control-implementation="ooo:com.sun.star.form.component.ScrollBar" xml:id="control11" form:id="control11" form:value="0" form:linked-cell="'PK-Rente oder Kapital'.L87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8" form:control-implementation="ooo:com.sun.star.form.component.ScrollBar" xml:id="control12" form:id="control12" form:value="0" form:linked-cell="'PK-Rente oder Kapital'.L89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3" form:control-implementation="ooo:com.sun.star.form.component.ScrollBar" xml:id="control13" form:id="control13" form:value="0" form:linked-cell="'PK-Rente oder Kapital'.L127" form:page-step-size="1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4" form:control-implementation="ooo:com.sun.star.form.component.ScrollBar" xml:id="control14" form:id="control14" form:value="0" form:linked-cell="'PK-Rente oder Kapital'.L129" form:page-step-size="5" form:delay-for-repeat="PT0.050000000S" form:min-value="0" form:max-value="5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control draw:z-index="5" draw:style-name="gr4" draw:text-style-name="P6" svg:width="118.78mm" svg:height="4.77mm" svg:x="67.74mm" svg:y="277.96mm" draw:control="control1"/>
          <draw:control draw:z-index="6" draw:style-name="gr4" draw:text-style-name="P6" svg:width="118.78mm" svg:height="4.76mm" svg:x="67.74mm" svg:y="284.85mm" draw:control="control2"/>
          <draw:control draw:z-index="7" draw:style-name="gr4" draw:text-style-name="P6" svg:width="118.78mm" svg:height="4.76mm" svg:x="67.74mm" svg:y="308.66mm" draw:control="control3"/>
          <draw:control draw:z-index="8" draw:style-name="gr4" draw:text-style-name="P6" svg:width="118.78mm" svg:height="4.76mm" svg:x="67.74mm" svg:y="315.54mm" draw:control="control4"/>
          <draw:control draw:z-index="9" draw:style-name="gr4" draw:text-style-name="P6" svg:width="118.78mm" svg:height="4.76mm" svg:x="67.74mm" svg:y="434.28mm" draw:control="control5"/>
          <draw:control draw:z-index="10" draw:style-name="gr4" draw:text-style-name="P6" svg:width="118.78mm" svg:height="4.76mm" svg:x="67.74mm" svg:y="441.16mm" draw:control="control6"/>
          <draw:control draw:z-index="11" draw:style-name="gr4" draw:text-style-name="P6" svg:width="118.78mm" svg:height="4.77mm" svg:x="67.74mm" svg:y="465.5mm" draw:control="control7"/>
          <draw:control draw:z-index="12" draw:style-name="gr4" draw:text-style-name="P6" svg:width="118.78mm" svg:height="4.76mm" svg:x="67.74mm" svg:y="472.38mm" draw:control="control8"/>
          <draw:control draw:z-index="13" draw:style-name="gr4" draw:text-style-name="P6" svg:width="118.8mm" svg:height="4.76mm" svg:x="67.74mm" svg:y="247mm" draw:control="control9"/>
          <draw:control draw:z-index="14" draw:style-name="gr4" draw:text-style-name="P6" svg:width="118.78mm" svg:height="4.76mm" svg:x="67.74mm" svg:y="253.89mm" draw:control="control10"/>
          <draw:control draw:z-index="15" draw:style-name="gr4" draw:text-style-name="P6" svg:width="118.78mm" svg:height="4.76mm" svg:x="67.74mm" svg:y="339.35mm" draw:control="control11"/>
          <draw:control draw:z-index="16" draw:style-name="gr4" draw:text-style-name="P6" svg:width="118.78mm" svg:height="4.76mm" svg:x="67.74mm" svg:y="346.23mm" draw:control="control12"/>
          <draw:control draw:z-index="17" draw:style-name="gr4" draw:text-style-name="P6" svg:width="118.78mm" svg:height="4.76mm" svg:x="67.74mm" svg:y="495.93mm" draw:control="control13"/>
          <draw:control draw:z-index="18" draw:style-name="gr4" draw:text-style-name="P6" svg:width="118.78mm" svg:height="4.76mm" svg:x="67.74mm" svg:y="502.81mm" draw:control="control14"/>
        </table:shapes>
        <table:table-column table:style-name="co1" table:default-cell-style-name="Default"/>
        <table:table-column table:style-name="co2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number-columns-repeated="2" table:default-cell-style-name="ce5"/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8" table:number-columns-repeated="1005" table:default-cell-style-name="Default"/>
        <table:table-row table:style-name="ro1">
          <table:table-cell table:style-name="ce1"/>
          <table:table-cell table:style-name="ce2" office:value-type="string" calcext:value-type="string">
            <text:p>Pensionskassen-Vermögen als Rente beziehen oder auszahlen lassen?</text:p>
          </table:table-cell>
          <table:table-cell table:style-name="ce1" table:number-columns-repeated="17"/>
          <table:table-cell table:number-columns-repeated="1005"/>
        </table:table-row>
        <table:table-row table:style-name="ro10">
          <table:table-cell/>
          <table:table-cell table:style-name="ce19">
            <draw:frame table:end-cell-address="'PK-Rente oder Kapital'.B4" table:end-x="7.35mm" table:end-y="2.53mm" draw:z-index="0" draw:name="Bild 1" draw:style-name="gr1" draw:text-style-name="P1" svg:width="6.95mm" svg:height="7.26mm" svg:x="0.42mm" svg:y="5.59mm">
              <draw:image xlink:href="Pictures/100002010000006B0000006BFB2CFB362EE49DC3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9"/>
          <table:table-cell table:number-columns-repeated="2"/>
          <table:table-cell table:style-name="ce5" table:number-columns-repeated="4"/>
          <table:table-cell table:style-name="ce5" table:number-columns-spanned="2" table:number-rows-spanned="1"/>
          <table:covered-table-cell table:style-name="ce132" office:value-type="string" calcext:value-type="string">
            <text:p>Copyright alterseinkommen.ch</text:p>
          </table:covered-table-cell>
          <table:table-cell table:number-columns-repeated="1005"/>
        </table:table-row>
        <table:table-row table:style-name="ro5">
          <table:table-cell table:number-columns-repeated="2"/>
          <table:table-cell table:style-name="ce25" office:value-type="string" calcext:value-type="string">
            <text:p>Das Guthaben aus der Pensionskasse kann auf drei verschiedene Arten bezogen werden: als monatliche Rente, als einmalige Kapitalauszahlung oder</text:p>
          </table:table-cell>
          <table:table-cell table:style-name="ce46" table:number-columns-repeated="15"/>
          <table:table-cell table:number-columns-repeated="1006"/>
        </table:table-row>
        <table:table-row table:style-name="ro5">
          <table:table-cell table:number-columns-repeated="2"/>
          <table:table-cell table:style-name="ce25" office:value-type="string" calcext:value-type="string">
            <text:p>als Kombination aus beidem. Diese Entscheidung muss vor der Pensionierung gemacht werden und lässt im Nachhinein nicht mehr ändern.</text:p>
          </table:table-cell>
          <table:table-cell table:style-name="ce46" table:number-columns-repeated="15"/>
          <table:table-cell table:number-columns-repeated="1006"/>
        </table:table-row>
        <table:table-row table:style-name="ro5">
          <table:table-cell table:number-columns-repeated="2"/>
          <table:table-cell table:style-name="ce25" office:value-type="string" calcext:value-type="string">
            <text:p>Über Vor- und Nachteile ist in einschlägiger Literatur und im Internet vieles zu finden. Bei grösserem Kapital ist es notwendig, die Situation von</text:p>
          </table:table-cell>
          <table:table-cell table:style-name="ce46" table:number-columns-repeated="15"/>
          <table:table-cell table:number-columns-repeated="1006"/>
        </table:table-row>
        <table:table-row table:style-name="ro5">
          <table:table-cell table:number-columns-repeated="2"/>
          <table:table-cell table:style-name="ce25" office:value-type="string" calcext:value-type="string">
            <text:p>Fachpersonen begutachten zu lassen.</text:p>
          </table:table-cell>
          <table:table-cell table:style-name="ce46" table:number-columns-repeated="15"/>
          <table:table-cell table:number-columns-repeated="1006"/>
        </table:table-row>
        <table:table-row table:style-name="ro4">
          <table:table-cell table:number-columns-repeated="2"/>
          <table:table-cell table:style-name="ce25"/>
          <table:table-cell table:style-name="ce46" table:number-columns-repeated="15"/>
          <table:table-cell table:number-columns-repeated="1006"/>
        </table:table-row>
        <table:table-row table:style-name="ro4">
          <table:table-cell/>
          <table:table-cell table:style-name="ce20"/>
          <table:table-cell table:style-name="ce26"/>
          <table:table-cell table:style-name="ce47" table:number-columns-repeated="12"/>
          <table:table-cell table:style-name="ce112"/>
          <table:table-cell table:style-name="ce46" table:number-columns-repeated="2"/>
          <table:table-cell table:number-columns-repeated="1006"/>
        </table:table-row>
        <table:table-row table:style-name="ro5">
          <table:table-cell/>
          <table:table-cell table:style-name="ce21"/>
          <table:table-cell table:style-name="ce27" office:value-type="string" calcext:value-type="string">
            <text:p>Nachfolgend lassen sich die wichtigsten Entscheidungs-Kriterien mit Schiebereglern bewerten:</text:p>
          </table:table-cell>
          <table:table-cell table:style-name="ce48" table:number-columns-repeated="12"/>
          <table:table-cell table:style-name="ce113"/>
          <table:table-cell table:style-name="ce46" table:number-columns-repeated="2"/>
          <table:table-cell table:number-columns-repeated="1006"/>
        </table:table-row>
        <table:table-row table:style-name="ro5">
          <table:table-cell/>
          <table:table-cell table:style-name="ce21"/>
          <table:table-cell table:style-name="ce28" office:value-type="string" calcext:value-type="string">
            <text:p>&gt; je grösser der Wert, desto mehr spricht für einen Kapitalbezug</text:p>
          </table:table-cell>
          <table:table-cell table:style-name="ce48" table:number-columns-repeated="12"/>
          <table:table-cell table:style-name="ce113"/>
          <table:table-cell table:style-name="ce46" table:number-columns-repeated="2"/>
          <table:table-cell table:number-columns-repeated="1006"/>
        </table:table-row>
        <table:table-row table:style-name="ro5">
          <table:table-cell/>
          <table:table-cell table:style-name="ce21"/>
          <table:table-cell table:style-name="ce28" office:value-type="string" calcext:value-type="string">
            <text:p>&gt; die Gewichtung der Kriterien ist transparent sichtbar und veränderbar</text:p>
          </table:table-cell>
          <table:table-cell table:style-name="ce48" table:number-columns-repeated="10"/>
          <table:table-cell table:style-name="ce99"/>
          <table:table-cell table:style-name="ce48"/>
          <table:table-cell table:style-name="ce113"/>
          <table:table-cell table:style-name="ce46" table:number-columns-repeated="2"/>
          <table:table-cell table:number-columns-repeated="1006"/>
        </table:table-row>
        <table:table-row table:style-name="ro4">
          <table:table-cell/>
          <table:table-cell table:style-name="ce22"/>
          <table:table-cell table:style-name="ce29"/>
          <table:table-cell table:style-name="ce49" table:number-columns-repeated="10"/>
          <table:table-cell table:style-name="ce100"/>
          <table:table-cell table:style-name="ce49"/>
          <table:table-cell table:style-name="ce114"/>
          <table:table-cell table:style-name="ce46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141" office:value-type="string" calcext:value-type="string">
            <text:p/>
            <text:p>.</text:p>
          </table:table-cell>
          <table:table-cell table:style-name="ce167" table:number-columns-repeated="15"/>
          <table:table-cell table:number-columns-repeated="1006"/>
        </table:table-row>
        <table:table-row table:style-name="ro5">
          <table:table-cell table:number-columns-repeated="2"/>
          <table:table-cell table:style-name="ce5" office:value-type="string" calcext:value-type="string">
            <text:p><text:s/></text:p>
          </table:table-cell>
          <table:table-cell table:style-name="ce5" table:number-columns-repeated="8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number-columns-repeated="2"/>
          <table:table-cell table:style-name="ce31" office:value-type="string" calcext:value-type="string">
            <text:p>Vermögen</text:p>
          </table:table-cell>
          <table:table-cell table:style-name="ce50" table:number-columns-repeated="9"/>
          <table:table-cell table:number-columns-repeated="5"/>
          <table:table-cell table:style-name="ce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9"/>
          <table:table-cell table:number-columns-repeated="3"/>
          <table:table-cell table:style-name="ce5" table:number-columns-repeated="2"/>
          <table:table-cell table:number-columns-repeated="1008"/>
        </table:table-row>
        <table:table-row table:style-name="ro5">
          <table:table-cell/>
          <table:table-cell>
            <draw:frame table:end-cell-address="'PK-Rente oder Kapital'.C18" table:end-x="0.19mm" table:end-y="3.29mm" draw:z-index="1" draw:name="Bild 1" draw:style-name="gr1" draw:text-style-name="P1" svg:width="7.07mm" svg:height="7.14mm" svg:x="0.67mm" svg:y="0.4mm">
              <draw:image xlink:href="Pictures/100002010000006B0000006BFB2CFB362EE49DC3.png" xlink:type="simple" xlink:show="embed" xlink:actuate="onLoad" loext:mime-type="image/png">
                <text:p/>
              </draw:image>
            </draw:frame>
          </table:table-cell>
          <table:table-cell table:style-name="ce160" office:value-type="string" calcext:value-type="string" table:number-columns-spanned="9" table:number-rows-spanned="1">
            <text:p>Die wichtigste Frage ist sicher die nach dem vorhandenen Kapital, denn für wenig Kapital macht ein Bezug</text:p>
          </table:table-cell>
          <table:covered-table-cell table:number-columns-repeated="8" table:style-name="ce160"/>
          <table:table-cell table:number-columns-repeated="1013"/>
        </table:table-row>
        <table:table-row table:style-name="ro5">
          <table:table-cell table:number-columns-repeated="2"/>
          <table:table-cell table:style-name="ce33" office:value-type="string" calcext:value-type="string">
            <text:p>von Rentengeldern wenig Sinn: die Vorteile des Kapitalbezugs kommen nicht zum Tragen.</text:p>
          </table:table-cell>
          <table:table-cell table:style-name="ce141"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33" office:value-type="string" calcext:value-type="string">
            <text:p>Die farbigen Säulen bezeichnen den Anteil am gesamten Vermögen.</text:p>
          </table:table-cell>
          <table:table-cell table:style-name="ce141" table:number-columns-repeated="8"/>
          <table:table-cell table:number-columns-repeated="1013"/>
        </table:table-row>
        <table:table-row table:style-name="ro4">
          <table:table-cell table:number-columns-repeated="2"/>
          <table:table-cell table:style-name="ce33"/>
          <table:table-cell table:style-name="ce141"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33" office:value-type="string" calcext:value-type="string">
            <text:p>Die Bewertung der Vermögenswerte ist wie folgt definiert:</text:p>
          </table:table-cell>
          <table:table-cell table:style-name="ce141" table:number-columns-repeated="5"/>
          <table:table-cell table:style-name="ce81"/>
          <table:table-cell table:style-name="ce82" office:value-type="string" calcext:value-type="string">
            <text:p>Bewertungsfaktor</text:p>
          </table:table-cell>
          <table:table-cell table:style-name="ce86" office:value-type="string" calcext:value-type="string">
            <text:p>Vermögen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33"/>
          <table:table-cell table:style-name="ce141"/>
          <table:table-cell table:style-name="ce53"/>
          <table:table-cell table:style-name="ce141"/>
          <table:table-cell table:style-name="ce53" table:number-columns-repeated="2"/>
          <table:table-cell/>
          <table:table-cell table:style-name="ce83"/>
          <table:table-cell table:style-name="ce87"/>
          <table:table-cell table:number-columns-repeated="1013"/>
        </table:table-row>
        <table:table-row table:style-name="ro12">
          <table:table-cell table:number-columns-repeated="2"/>
          <table:table-cell table:style-name="ce141" table:number-columns-repeated="6"/>
          <table:table-cell/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&lt;400'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41" table:number-columns-repeated="6"/>
          <table:table-cell/>
          <table:table-cell table:style-name="ce84" office:value-type="float" office:value="1" calcext:value-type="float">
            <text:p>1</text:p>
          </table:table-cell>
          <table:table-cell table:style-name="ce88" office:value-type="string" calcext:value-type="string">
            <text:p>400'000 - 600'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41" table:number-columns-repeated="6"/>
          <table:table-cell/>
          <table:table-cell table:style-name="ce84" office:value-type="float" office:value="2" calcext:value-type="float">
            <text:p>2</text:p>
          </table:table-cell>
          <table:table-cell table:style-name="ce89" office:value-type="string" calcext:value-type="string">
            <text:p>600'000 - 800'000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41" table:number-columns-repeated="6"/>
          <table:table-cell/>
          <table:table-cell table:style-name="ce53" office:value-type="float" office:value="3" calcext:value-type="float">
            <text:p>3</text:p>
          </table:table-cell>
          <table:table-cell table:style-name="ce89" office:value-type="string" calcext:value-type="string">
            <text:p>800'000 -1 Mio</text:p>
          </table:table-cell>
          <table:table-cell table:number-columns-repeated="1013"/>
        </table:table-row>
        <table:table-row table:style-name="ro12">
          <table:table-cell table:number-columns-repeated="3"/>
          <table:table-cell table:style-name="ce141" table:number-columns-repeated="5"/>
          <table:table-cell/>
          <table:table-cell table:style-name="ce53" office:value-type="float" office:value="4" calcext:value-type="float">
            <text:p>4</text:p>
          </table:table-cell>
          <table:table-cell table:style-name="ce84" office:value-type="string" calcext:value-type="string">
            <text:p>&gt; 1 Mio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33" office:value-type="string" calcext:value-type="string">
            <text:p>Beim Pensionskassen-Kapital besteht noch ein abgestufter Korrekturfaktor</text:p>
          </table:table-cell>
          <table:table-cell table:style-name="ce141" table:number-columns-repeated="5"/>
          <table:table-cell/>
          <table:table-cell table:style-name="ce53"/>
          <table:table-cell table:style-name="ce84"/>
          <table:table-cell table:number-columns-repeated="2"/>
          <table:table-cell table:style-name="ce101"/>
          <table:table-cell/>
          <table:table-cell table:style-name="ce5"/>
          <table:table-cell table:style-name="ce101"/>
          <table:table-cell table:number-columns-repeated="1007"/>
        </table:table-row>
        <table:table-row table:style-name="ro5">
          <table:table-cell table:number-columns-repeated="2"/>
          <table:table-cell table:style-name="ce33" office:value-type="string" calcext:value-type="string">
            <text:p>für kleinere und grosse Kapitalbeträge (Negativwerte in Rot)</text:p>
          </table:table-cell>
          <table:table-cell table:style-name="ce141" table:number-columns-repeated="5"/>
          <table:table-cell/>
          <table:table-cell table:style-name="ce53"/>
          <table:table-cell table:style-name="ce84"/>
          <table:table-cell table:number-columns-repeated="2"/>
          <table:table-cell table:style-name="ce101"/>
          <table:table-cell/>
          <table:table-cell table:style-name="ce5"/>
          <table:table-cell table:style-name="ce101"/>
          <table:table-cell table:number-columns-repeated="1007"/>
        </table:table-row>
        <table:table-row table:style-name="ro5">
          <table:table-cell table:number-columns-repeated="2"/>
          <table:table-cell table:style-name="ce159"/>
          <table:table-cell table:style-name="ce141" table:number-columns-repeated="5"/>
          <table:table-cell table:style-name="ce53"/>
          <table:table-cell table:style-name="ce84"/>
          <table:table-cell table:style-name="ce141"/>
          <table:table-cell table:number-columns-repeated="2"/>
          <table:table-cell table:style-name="ce235" table:formula="of:=[Start.$D$22]" office:value-type="string" office:string-value="Person 1" calcext:value-type="string" table:number-columns-spanned="2" table:number-rows-spanned="1">
            <text:p>Person 1</text:p>
          </table:table-cell>
          <table:covered-table-cell table:style-name="ce235"/>
          <table:table-cell table:style-name="ce5"/>
          <table:table-cell table:style-name="ce235" table:formula="of:=[Start.$D$24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235"/>
          <table:table-cell table:number-columns-repeated="1006"/>
        </table:table-row>
        <table:table-row table:style-name="ro4">
          <table:table-cell table:number-columns-repeated="2"/>
          <table:table-cell table:style-name="ce141" table:number-columns-repeated="6"/>
          <table:table-cell table:style-name="ce53"/>
          <table:table-cell table:style-name="ce84"/>
          <table:table-cell table:style-name="ce141"/>
          <table:table-cell table:number-columns-repeated="2"/>
          <table:table-cell table:style-name="ce235" table:number-columns-repeated="2"/>
          <table:table-cell table:style-name="ce5"/>
          <table:table-cell table:style-name="ce235" table:number-columns-repeated="2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7"/>
          <table:table-cell/>
          <table:table-cell table:style-name="ce5"/>
          <table:table-cell table:number-columns-repeated="2"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style-name="ce5"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4" office:value-type="string" calcext:value-type="string">
            <text:p>Pensionskassen-Kapital</text:p>
          </table:table-cell>
          <table:table-cell table:style-name="ce5" table:number-columns-repeated="2"/>
          <table:table-cell table:style-name="ce56"/>
          <table:table-cell table:style-name="ce5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9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/>
          <table:table-cell table:style-name="ce57" table:formula="of:=[$Start.$E$30]" office:value-type="float" office:value="0" calcext:value-type="float">
            <text:p>0</text:p>
          </table:table-cell>
          <table:table-cell table:style-name="ce174" table:formula="of:=[$Start.$E$2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85"/>
          <table:table-cell table:style-name="ce93" table:formula="of:=IF([.G35]&lt;400000;0;IF(AND([.G35]&gt;=400000;[.G35]&lt;600000);1;IF(AND([.G35]&gt;=600000;[.G35]&lt;800000);2;IF(AND([.G35]&gt;=800000;[.G35]&lt;1000000);3;4))))" office:value-type="float" office:value="0" calcext:value-type="float">
            <text:p>0</text:p>
          </table:table-cell>
          <table:table-cell table:style-name="ce97" table:content-validation-name="val5" table:formula="of:=IF([.G35]&lt;300000;-9;IF([.G35]&lt;500000;-5;IF([.G35]&lt;700000;-2;IF([.G35]&gt;2000000;4;IF([.G35]&gt;1000000;2;0)))))" office:value-type="float" office:value="-9" calcext:value-type="float">
            <text:p>-9 </text:p>
          </table:table-cell>
          <table:table-cell table:style-name="ce104" table:content-validation-name="val6" office:value-type="float" office:value="9" calcext:value-type="float">
            <text:p>9</text:p>
          </table:table-cell>
          <table:table-cell table:style-name="ce109" table:formula="of:=([.L35]+[.M35])*[.N35]" office:value-type="float" office:value="-81" calcext:value-type="float">
            <text:p>-81</text:p>
          </table:table-cell>
          <table:table-cell table:style-name="ce5" table:number-columns-repeated="3"/>
          <table:table-cell table:number-columns-repeated="1006"/>
        </table:table-row>
        <table:table-row table:style-name="ro7">
          <table:table-cell table:number-columns-repeated="2"/>
          <table:table-cell table:style-name="ce5" table:number-columns-repeated="4"/>
          <table:table-cell table:style-name="ce63" table:number-columns-repeated="5"/>
          <table:table-cell/>
          <table:table-cell table:style-name="ce93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/>
          <table:table-cell table:style-name="ce58" table:formula="of:=[$Start.$E$30]" office:value-type="float" office:value="0" calcext:value-type="float">
            <text:p>0</text:p>
          </table:table-cell>
          <table:table-cell table:style-name="ce176" table:formula="of:=[$Start.$E$2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86"/>
          <table:table-cell table:style-name="ce93" table:formula="of:=IF([.G37]&lt;400000;0;IF(AND([.G37]&gt;=400000;[.G37]&lt;600000);1;IF(AND([.G37]&gt;=600000;[.G37]&lt;800000);2;IF(AND([.G37]&gt;=800000;[.G37]&lt;1000000);3;4))))" office:value-type="float" office:value="0" calcext:value-type="float">
            <text:p>0</text:p>
          </table:table-cell>
          <table:table-cell table:style-name="ce97" table:content-validation-name="val5" table:formula="of:=IF([.G37]&lt;300000;-9;IF([.G37]&lt;500000;-5;IF([.G37]&lt;700000;-2;IF([.G37]&gt;2000000;4;IF([.G37]&gt;1000000;2;0)))))" office:value-type="float" office:value="-9" calcext:value-type="float">
            <text:p>-9 </text:p>
          </table:table-cell>
          <table:table-cell table:style-name="ce5" table:number-columns-repeated="3"/>
          <table:table-cell table:style-name="ce104" table:content-validation-name="val6" office:value-type="float" office:value="9" calcext:value-type="float">
            <text:p>9</text:p>
          </table:table-cell>
          <table:table-cell table:style-name="ce109" table:formula="of:=([.L37]+[.M37])*[.Q37]" office:value-type="float" office:value="-81" calcext:value-type="float">
            <text:p>-81</text:p>
          </table:table-cell>
          <table:table-cell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65" office:value-type="string" calcext:value-type="string" table:number-columns-spanned="5" table:number-rows-spanned="1">
            <text:p><text:s text:c="24"/>20% <text:s text:c="18"/>40% <text:s text:c="18"/>60% <text:s text:c="18"/>80%</text:p>
          </table:table-cell>
          <table:covered-table-cell table:number-columns-repeated="4" table:style-name="ce7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4" office:value-type="string" calcext:value-type="string">
            <text:p>Sonstiges Vermögen (für Abbau)</text:p>
          </table:table-cell>
          <table:table-cell table:style-name="ce5" table:number-columns-repeated="8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number-columns-repeated="2"/>
          <table:table-cell table:style-name="ce36" office:value-type="string" calcext:value-type="string">
            <text:p>Vermögen beide</text:p>
          </table:table-cell>
          <table:table-cell table:style-name="ce5" table:number-columns-repeated="2"/>
          <table:table-cell table:style-name="ce59" table:formula="of:=[$Start.$E$30]" office:value-type="float" office:value="0" calcext:value-type="float">
            <text:p>0</text:p>
          </table:table-cell>
          <table:table-cell table:style-name="ce66" table:formula="of:=[$Start.$E$2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6"/>
          <table:table-cell table:style-name="ce93" table:formula="of:=IF([.G43]&lt;400000;0;IF(AND([.G43]&gt;=400000;[.G43]&lt;600000);1;IF(AND([.G43]&gt;=600000;[.G43]&lt;800000);2;IF(AND([.G43]&gt;=800000;[.G43]&lt;1000000);3;4))))" office:value-type="float" office:value="0" calcext:value-type="float">
            <text:p>0</text:p>
          </table:table-cell>
          <table:table-cell table:style-name="ce98"/>
          <table:table-cell table:style-name="ce104" table:content-validation-name="val6" office:value-type="float" office:value="9" calcext:value-type="float">
            <text:p>9</text:p>
          </table:table-cell>
          <table:table-cell table:style-name="ce109" table:formula="of:=[.L43]*[.N43]" office:value-type="float" office:value="0" calcext:value-type="float">
            <text:p>0</text:p>
          </table:table-cell>
          <table:table-cell table:style-name="ce5"/>
          <table:table-cell table:style-name="ce104" table:content-validation-name="val6" office:value-type="float" office:value="9" calcext:value-type="float">
            <text:p>9</text:p>
          </table:table-cell>
          <table:table-cell table:style-name="ce109" table:formula="of:=[.L43]*[.Q4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65" office:value-type="string" calcext:value-type="string" table:number-columns-spanned="5" table:number-rows-spanned="1">
            <text:p><text:s text:c="24"/>20% <text:s text:c="18"/>40% <text:s text:c="18"/>60% <text:s text:c="18"/>80%</text:p>
          </table:table-cell>
          <table:covered-table-cell table:number-columns-repeated="4" table:style-name="ce75"/>
          <table:table-cell table:number-columns-repeated="2"/>
          <table:table-cell table:style-name="ce5" table:number-columns-repeated="1011"/>
        </table:table-row>
        <table:table-row table:style-name="ro5" table:number-rows-repeated="2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13">
          <table:table-cell table:style-name="ce5"/>
          <table:table-cell/>
          <table:table-cell table:style-name="ce31" office:value-type="string" calcext:value-type="string">
            <text:p>Finanzielle Kriterien</text:p>
          </table:table-cell>
          <table:table-cell table:style-name="ce50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>
            <draw:frame table:end-cell-address="'PK-Rente oder Kapital'.C51" table:end-x="0.19mm" table:end-y="2.76mm" draw:z-index="2" draw:name="Bild 1" draw:style-name="gr1" draw:text-style-name="P1" svg:width="7.07mm" svg:height="7.12mm" svg:x="0.67mm" svg:y="4.11mm">
              <draw:image xlink:href="Pictures/100002010000006B0000006BFB2CFB362EE49DC3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Wenn Gelder aus der Pensionskasse herausgelöst werden, müssen diese angelegt werden.</text:p>
          </table:table-cell>
          <table:table-cell table:style-name="ce33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Im Unterschied zu Renten kann bei Anlagen direkt auf deren Rendite Einfluss genommen werden.</text:p>
          </table:table-cell>
          <table:table-cell table:style-name="ce33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Es ist in der Verantwortung des Anlegers, eine Balance zu finden zwischen Sicherheit und Rendite.</text:p>
          </table:table-cell>
          <table:table-cell table:style-name="ce33" table:number-columns-repeated="9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4">
          <table:table-cell table:style-name="ce5"/>
          <table:table-cell/>
          <table:table-cell table:style-name="ce33" table:number-columns-repeated="10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Folgende Kriterien werden berücksichtigt:</text:p>
          </table:table-cell>
          <table:table-cell table:style-name="ce33" table:number-columns-repeated="9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&gt; Bewertung der Pensionskasse bezüglich Sicherheit der Renten (Deckungsgrad, techn. Zinssatz)</text:p>
          </table:table-cell>
          <table:table-cell table:style-name="ce33" table:number-columns-repeated="9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&gt; Finanzielle Flexibilität (freies Verfügen über Vorsorgegelder inkl. Begünstigung von Erben)</text:p>
          </table:table-cell>
          <table:table-cell table:style-name="ce33" table:number-columns-repeated="9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33" office:value-type="string" calcext:value-type="string">
            <text:p>&gt; Bereitschaft zur Bewirtschaftung des Vorsorge-Vermögens bzw. Kenntnisse dazu</text:p>
          </table:table-cell>
          <table:table-cell table:style-name="ce33" table:number-columns-repeated="9"/>
          <table:table-cell/>
          <table:table-cell table:style-name="ce105" table:number-columns-repeated="2"/>
          <table:table-cell table:style-name="ce5"/>
          <table:table-cell table:style-name="ce105" table:number-columns-repeated="2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33" table:number-columns-repeated="10"/>
          <table:table-cell/>
          <table:table-cell table:style-name="ce106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243"/>
          <table:table-cell table:style-name="ce5"/>
          <table:table-cell table:style-name="ce106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243"/>
          <table:table-cell table:style-name="ce5" table:number-columns-repeated="1006"/>
        </table:table-row>
        <table:table-row table:style-name="ro4">
          <table:table-cell table:style-name="ce5"/>
          <table:table-cell/>
          <table:table-cell table:style-name="ce33" table:number-columns-repeated="10"/>
          <table:table-cell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style-name="ce5"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/>
          <table:table-cell table:style-name="ce4" office:value-type="string" calcext:value-type="string">
            <text:p>Bewertung der Pensionskasse</text:p>
          </table:table-cell>
          <table:table-cell table:style-name="ce5" table:number-columns-repeated="8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2"/>
          <table:table-cell table:style-name="ce54" table:number-columns-repeated="9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4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 table:style-name="ce54"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63]*[.N63]" office:value-type="float" office:value="6" calcext:value-type="float">
            <text:p>6</text:p>
          </table:table-cell>
          <table:table-cell table:style-name="ce5" table:number-columns-repeated="1009"/>
        </table:table-row>
        <table:table-row table:style-name="ro14">
          <table:table-cell table:style-name="ce5"/>
          <table:table-cell/>
          <table:table-cell table:style-name="ce5" table:number-columns-repeated="2"/>
          <table:table-cell table:style-name="ce54" table:number-columns-repeated="2"/>
          <table:table-cell table:style-name="ce67" table:number-columns-repeated="5"/>
          <table:table-cell table:style-name="ce54"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4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 table:style-name="ce54"/>
          <table:table-cell table:style-name="ce5" table:number-columns-repeated="3"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65]*[.Q65]" office:value-type="float" office:value="6" calcext:value-type="float">
            <text:p>6</text:p>
          </table:table-cell>
          <table:table-cell table:style-name="ce5"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36" office:value-type="string" calcext:value-type="string">
            <text:p>mittelmässig</text:p>
          </table:table-cell>
          <table:table-cell table:style-name="ce5" table:number-columns-repeated="3"/>
          <table:table-cell table:style-name="ce90" office:value-type="string" calcext:value-type="string">
            <text:p>sehr gut</text:p>
          </table:table-cell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4"/>
          <table:table-cell table:style-name="ce5" table:number-columns-repeated="3"/>
          <table:table-cell table:style-name="ce91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4" office:value-type="string" calcext:value-type="string">
            <text:p>Finanzielle Flexiblität</text:p>
          </table:table-cell>
          <table:table-cell table:style-name="ce5" table:number-columns-repeated="8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4" calcext:value-type="float">
            <text:p>4</text:p>
          </table:table-cell>
          <table:table-cell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71]*[.N71]" office:value-type="float" office:value="12" calcext:value-type="float">
            <text:p>12</text:p>
          </table:table-cell>
          <table:table-cell table:style-name="ce5" table:number-columns-repeated="1009"/>
        </table:table-row>
        <table:table-row table:style-name="ro14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5" table:number-columns-repeated="3"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73]*[.Q73]" office:value-type="float" office:value="6" calcext:value-type="float">
            <text:p>6</text:p>
          </table:table-cell>
          <table:table-cell table:style-name="ce5"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36" office:value-type="string" calcext:value-type="string">
            <text:p>unwichtig</text:p>
          </table:table-cell>
          <table:table-cell table:style-name="ce5" table:number-columns-repeated="3"/>
          <table:table-cell table:style-name="ce90" office:value-type="string" calcext:value-type="string">
            <text:p>wichtig</text:p>
          </table:table-cell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4"/>
          <table:table-cell table:style-name="ce5" table:number-columns-repeated="3"/>
          <table:table-cell table:style-name="ce91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4" office:value-type="string" calcext:value-type="string">
            <text:p>Bereitschaft zur Bewirtschaftung des Vorsorge-Vermögens</text:p>
          </table:table-cell>
          <table:table-cell table:style-name="ce5" table:number-columns-repeated="8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79]*[.N79]" office:value-type="float" office:value="6" calcext:value-type="float">
            <text:p>6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5" table:number-columns-repeated="3"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81]*[.Q81]" office:value-type="float" office:value="6" calcext:value-type="float">
            <text:p>6</text:p>
          </table:table-cell>
          <table:table-cell table:style-name="ce5"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36" office:value-type="string" calcext:value-type="string">
            <text:p>klein</text:p>
          </table:table-cell>
          <table:table-cell table:style-name="ce5" table:number-columns-repeated="3"/>
          <table:table-cell table:style-name="ce90" office:value-type="string" calcext:value-type="string">
            <text:p>gross</text:p>
          </table:table-cell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4"/>
          <table:table-cell table:style-name="ce5" table:number-columns-repeated="3"/>
          <table:table-cell table:style-name="ce91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7" table:content-validation-name="val1" office:value-type="string" calcext:value-type="string" table:number-columns-spanned="6" table:number-rows-spanned="1">
            <text:p>Weiteres Kriterium</text:p>
          </table:table-cell>
          <table:covered-table-cell table:number-columns-repeated="4" table:style-name="ce51"/>
          <table:covered-table-cell table:style-name="ce77"/>
          <table:table-cell table:style-name="ce5" table:number-columns-repeated="3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0" calcext:value-type="float">
            <text:p>0</text:p>
          </table:table-cell>
          <table:table-cell/>
          <table:table-cell table:style-name="ce107" table:content-validation-name="val6"/>
          <table:table-cell table:style-name="ce109" table:formula="of:=[.L87]*[.N87]" office:value-type="float" office:value="0" calcext:value-type="float">
            <text:p>0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0" calcext:value-type="float">
            <text:p>0</text:p>
          </table:table-cell>
          <table:table-cell/>
          <table:table-cell table:style-name="ce5" table:number-columns-repeated="3"/>
          <table:table-cell table:style-name="ce107" table:content-validation-name="val6"/>
          <table:table-cell table:style-name="ce109" table:formula="of:=[.L89]*[.Q89]" office:value-type="float" office:value="0" calcext:value-type="float">
            <text:p>0</text:p>
          </table:table-cell>
          <table:table-cell table:style-name="ce5"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68" table:content-validation-name="val1" table:number-columns-spanned="2" table:number-rows-spanned="1"/>
          <table:covered-table-cell table:style-name="ce78"/>
          <table:table-cell table:style-name="ce5"/>
          <table:table-cell table:style-name="ce85" table:content-validation-name="val1" table:number-columns-spanned="2" table:number-rows-spanned="1"/>
          <table:covered-table-cell table:style-name="ce92"/>
          <table:table-cell table:number-columns-repeated="2"/>
          <table:table-cell table:style-name="ce5" table:number-columns-repeated="1011"/>
        </table:table-row>
        <table:table-row table:style-name="ro5" table:number-rows-repeated="2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13">
          <table:table-cell table:style-name="ce5"/>
          <table:table-cell/>
          <table:table-cell table:style-name="ce31" office:value-type="string" calcext:value-type="string">
            <text:p>Persönliche Situation</text:p>
          </table:table-cell>
          <table:table-cell table:style-name="ce50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>
            <draw:frame table:end-cell-address="'PK-Rente oder Kapital'.B97" table:end-x="7.33mm" table:end-y="2.49mm" draw:z-index="3" draw:name="Bild 1" draw:style-name="gr1" draw:text-style-name="P1" svg:width="6.95mm" svg:height="7.12mm" svg:x="0.4mm" svg:y="3.84mm">
              <draw:image xlink:href="Pictures/100002010000006B0000006BFB2CFB362EE49DC3.png" xlink:type="simple" xlink:show="embed" xlink:actuate="onLoad" loext:mime-type="image/png">
                <text:p/>
              </draw:image>
            </draw:frame>
          </table:table-cell>
          <table:table-cell table:style-name="ce36"/>
          <table:table-cell table:style-name="ce52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Neben finanziellen Belangen ist auch die persönliche Situation wichtig:</text:p>
          </table:table-cell>
          <table:table-cell table:style-name="ce52" table:number-columns-repeated="9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Der Gesundheitszustand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&gt; grobe Einschätzung, ob die Gelder für wenige oder viele Jahre reichen müssen.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&gt; Berücksichtigung des erreichten Alters der Eltern, Konsum von Tabak und Alkohol, körperliche Fitness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4">
          <table:table-cell table:style-name="ce5"/>
          <table:table-cell/>
          <table:table-cell table:style-name="ce38"/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Altersunterschied der Partner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Bei einem grossen Altersunterschied müssen die Gelder für den verbliebenen Partner für lange Zeit ausreichen,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wenn dieser viel jünger ist. Dies würde für eine Rente sprechen.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8" office:value-type="string" calcext:value-type="string">
            <text:p>Entsprechend umgekehrt ist es, wenn der zu begünstigende Partner älter ist.</text:p>
          </table:table-cell>
          <table:table-cell table:style-name="ce3" table:number-columns-repeated="8"/>
          <table:table-cell table:style-name="ce52"/>
          <table:table-cell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3" table:number-columns-repeated="9"/>
          <table:table-cell table:number-columns-repeated="2"/>
          <table:table-cell table:style-name="ce106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243"/>
          <table:table-cell table:style-name="ce5"/>
          <table:table-cell table:style-name="ce106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243"/>
          <table:table-cell table:style-name="ce5" table:number-columns-repeated="1006"/>
        </table:table-row>
        <table:table-row table:style-name="ro6">
          <table:table-cell table:style-name="ce5"/>
          <table:table-cell/>
          <table:table-cell table:style-name="ce3" table:number-columns-repeated="9"/>
          <table:table-cell table:number-columns-repeated="2"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style-name="ce5" table:number-columns-repeated="1006"/>
        </table:table-row>
        <table:table-row table:style-name="ro5">
          <table:table-cell table:number-columns-repeated="2"/>
          <table:table-cell table:style-name="ce167" table:number-columns-spanned="9" table:number-rows-spanned="1"/>
          <table:covered-table-cell table:number-columns-repeated="8" table:style-name="ce167"/>
          <table:table-cell table:style-name="ce95"/>
          <table:table-cell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style-name="ce5"/>
          <table:table-cell table:style-name="ce103" office:value-type="string" calcext:value-type="string">
            <text:p>Gewicht</text:p>
          </table:table-cell>
          <table:table-cell table:style-name="ce103" office:value-type="string" calcext:value-type="string">
            <text:p>Wert</text:p>
          </table:table-cell>
          <table:table-cell table:style-name="ce5"/>
          <table:table-cell table:number-columns-repeated="1005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number-columns-repeated="2"/>
          <table:table-cell table:style-name="ce4" office:value-type="string" calcext:value-type="string">
            <text:p>Gesundheitszustand</text:p>
          </table:table-cell>
          <table:table-cell table:style-name="ce5" table:number-columns-repeated="8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number-columns-repeated="2"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 table:style-name="ce96"/>
          <table:table-cell table:style-name="ce104" table:content-validation-name="val6" office:value-type="float" office:value="3" calcext:value-type="float">
            <text:p>3</text:p>
          </table:table-cell>
          <table:table-cell table:style-name="ce109" table:formula="of:=[.L111]*[.N111]" office:value-type="float" office:value="6" calcext:value-type="float">
            <text:p>6</text:p>
          </table:table-cell>
          <table:table-cell table:style-name="ce5" table:number-columns-repeated="3"/>
          <table:table-cell table:number-columns-repeated="1006"/>
        </table:table-row>
        <table:table-row table:style-name="ro14">
          <table:table-cell table:number-columns-repeated="2"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5" table:number-columns-repeated="3"/>
          <table:table-cell table:style-name="ce104" table:content-validation-name="val6" office:value-type="float" office:value="4" calcext:value-type="float">
            <text:p>4</text:p>
          </table:table-cell>
          <table:table-cell table:style-name="ce109" table:formula="of:=[.L113]*[.Q113]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4"/>
          <table:table-cell table:style-name="ce5" table:number-columns-repeated="3"/>
          <table:table-cell table:style-name="ce63" table:number-columns-repeated="5"/>
          <table:table-cell table:style-name="ce9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"/>
          <table:table-cell table:style-name="ce5" table:number-columns-repeated="3"/>
          <table:table-cell table:style-name="ce36" office:value-type="string" calcext:value-type="string">
            <text:p>weniger gut</text:p>
          </table:table-cell>
          <table:table-cell table:style-name="ce4" table:number-columns-repeated="3"/>
          <table:table-cell table:style-name="ce90" office:value-type="string" calcext:value-type="string">
            <text:p>sehr gut</text:p>
          </table:table-cell>
          <table:table-cell table:style-name="ce9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4" office:value-type="string" calcext:value-type="string">
            <text:p>Altersunterschied Partner</text:p>
          </table:table-cell>
          <table:table-cell table:style-name="ce5" table:number-columns-repeated="8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104" table:content-validation-name="val6" office:value-type="float" office:value="2" calcext:value-type="float">
            <text:p>2</text:p>
          </table:table-cell>
          <table:table-cell table:style-name="ce109" table:formula="of:=[.L119]*[.N119]" office:value-type="float" office:value="4" calcext:value-type="float">
            <text:p>4</text:p>
          </table:table-cell>
          <table:table-cell table:style-name="ce5" table:number-columns-repeated="1009"/>
        </table:table-row>
        <table:table-row table:style-name="ro14">
          <table:table-cell table:number-columns-repeated="2"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2" calcext:value-type="float">
            <text:p>2</text:p>
          </table:table-cell>
          <table:table-cell/>
          <table:table-cell table:style-name="ce5" table:number-columns-repeated="3"/>
          <table:table-cell table:style-name="ce104" table:content-validation-name="val6" office:value-type="float" office:value="4" calcext:value-type="float">
            <text:p>4</text:p>
          </table:table-cell>
          <table:table-cell table:style-name="ce109" table:formula="of:=[.L121]*[.Q121]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4"/>
          <table:table-cell table:style-name="ce69" office:value-type="string" calcext:value-type="string">
            <text:p>Partner viel jünger</text:p>
          </table:table-cell>
          <table:table-cell table:style-name="ce4" table:number-columns-repeated="3"/>
          <table:table-cell table:style-name="ce90" office:value-type="string" calcext:value-type="string">
            <text:p>Partner viel älter</text:p>
          </table:table-cell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4"/>
          <table:table-cell table:style-name="ce70"/>
          <table:table-cell table:style-name="ce4" table:number-columns-repeated="3"/>
          <table:table-cell table:style-name="ce91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style-name="ce5"/>
          <table:table-cell/>
          <table:table-cell table:style-name="ce37" table:content-validation-name="val1" office:value-type="string" calcext:value-type="string" table:number-columns-spanned="6" table:number-rows-spanned="1">
            <text:p>Weiteres Kriterium</text:p>
          </table:table-cell>
          <table:covered-table-cell table:number-columns-repeated="4" table:style-name="ce51"/>
          <table:covered-table-cell table:style-name="ce77"/>
          <table:table-cell table:style-name="ce5" table:number-columns-repeated="3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9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0" calcext:value-type="float">
            <text:p>0</text:p>
          </table:table-cell>
          <table:table-cell/>
          <table:table-cell table:style-name="ce107" table:content-validation-name="val6"/>
          <table:table-cell table:style-name="ce109" table:formula="of:=[.L127]*[.N127]" office:value-type="float" office:value="0" calcext:value-type="float">
            <text:p>0</text:p>
          </table:table-cell>
          <table:table-cell table:style-name="ce5" table:number-columns-repeated="1009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" table:number-columns-repeated="7"/>
          <table:table-cell table:style-name="ce94" table:content-validation-name="val4" office:value-type="float" office:value="0" calcext:value-type="float">
            <text:p>0</text:p>
          </table:table-cell>
          <table:table-cell/>
          <table:table-cell table:style-name="ce5" table:number-columns-repeated="3"/>
          <table:table-cell table:style-name="ce107" table:content-validation-name="val6"/>
          <table:table-cell table:style-name="ce109" table:formula="of:=[.L129]*[.Q129]" office:value-type="float" office:value="0" calcext:value-type="float">
            <text:p>0</text:p>
          </table:table-cell>
          <table:table-cell table:style-name="ce5" table:number-columns-repeated="1006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1011"/>
        </table:table-row>
        <table:table-row table:style-name="ro5">
          <table:table-cell table:style-name="ce5"/>
          <table:table-cell/>
          <table:table-cell table:style-name="ce5" table:number-columns-repeated="4"/>
          <table:table-cell table:style-name="ce68" table:content-validation-name="val1" table:number-columns-spanned="2" table:number-rows-spanned="1"/>
          <table:covered-table-cell table:style-name="ce78"/>
          <table:table-cell table:style-name="ce5"/>
          <table:table-cell table:style-name="ce85" table:content-validation-name="val1" table:number-columns-spanned="2" table:number-rows-spanned="1"/>
          <table:covered-table-cell table:style-name="ce92"/>
          <table:table-cell table:number-columns-repeated="2"/>
          <table:table-cell table:style-name="ce5" table:number-columns-repeated="1011"/>
        </table:table-row>
        <table:table-row table:style-name="ro5" table:number-rows-repeated="2">
          <table:table-cell table:number-columns-repeated="2"/>
          <table:table-cell table:style-name="ce5" table:number-columns-repeated="9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13">
          <table:table-cell table:number-columns-repeated="2"/>
          <table:table-cell table:style-name="ce31" office:value-type="string" calcext:value-type="string">
            <text:p>Auswertung</text:p>
          </table:table-cell>
          <table:table-cell table:style-name="ce50" table:number-columns-repeated="9"/>
          <table:table-cell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9"/>
          <table:table-cell table:number-columns-repeated="4"/>
          <table:table-cell table:style-name="ce5"/>
          <table:table-cell table:number-columns-repeated="1008"/>
        </table:table-row>
        <table:table-row table:style-name="ro5">
          <table:table-cell/>
          <table:table-cell>
            <draw:frame table:end-cell-address="'PK-Rente oder Kapital'.B138" table:end-x="7.07mm" table:end-y="0.91mm" draw:z-index="4" draw:name="Bild 1" draw:style-name="gr1" draw:text-style-name="P1" svg:width="6.95mm" svg:height="7.26mm" svg:x="0.14mm" svg:y="0mm">
              <draw:image xlink:href="Pictures/100002010000006B0000006BFB2CFB362EE49DC3.png" xlink:type="simple" xlink:show="embed" xlink:actuate="onLoad" loext:mime-type="image/png">
                <text:p/>
              </draw:image>
            </draw:frame>
          </table:table-cell>
          <table:table-cell table:style-name="ce39" office:value-type="string" calcext:value-type="string">
            <text:p>Allgemeines</text:p>
          </table:table-cell>
          <table:table-cell table:style-name="ce46" table:number-columns-repeated="10"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number-columns-repeated="1006"/>
        </table:table-row>
        <table:table-row table:style-name="ro4">
          <table:table-cell table:number-columns-repeated="2"/>
          <table:table-cell table:style-name="ce39"/>
          <table:table-cell table:style-name="ce46" table:number-columns-repeated="10"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number-columns-repeated="1006"/>
        </table:table-row>
        <table:table-row table:style-name="ro5">
          <table:table-cell table:number-columns-repeated="2"/>
          <table:table-cell table:style-name="ce33" office:value-type="string" calcext:value-type="string">
            <text:p>Die Auswertung gibt einen ersten Anhaltspunkt für weitere Abklärungen.</text:p>
            <text:p>.</text:p>
          </table:table-cell>
          <table:table-cell table:style-name="ce46" table:number-columns-repeated="10"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number-columns-repeated="1006"/>
        </table:table-row>
        <table:table-row table:style-name="ro5">
          <table:table-cell table:number-columns-repeated="2"/>
          <table:table-cell table:style-name="ce40" office:value-type="string" calcext:value-type="string">
            <text:p>Wenn die Werte zu über 50% für einen Kapitalbezug sprechen, ist dies weiter zu prüfen.</text:p>
          </table:table-cell>
          <table:table-cell table:style-name="ce46" table:number-columns-repeated="10"/>
          <table:table-cell table:style-name="ce103"/>
          <table:table-cell table:style-name="ce243"/>
          <table:table-cell table:style-name="ce5"/>
          <table:table-cell table:style-name="ce103"/>
          <table:table-cell table:style-name="ce243"/>
          <table:table-cell table:number-columns-repeated="1006"/>
        </table:table-row>
        <table:table-row table:style-name="ro5">
          <table:table-cell table:number-columns-repeated="2"/>
          <table:table-cell table:style-name="ce40" office:value-type="string" calcext:value-type="string">
            <text:p>Unten sind einige der Vor- und Nachteile von Rente und Kapitalbezug aufgeführt.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0"/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1" office:value-type="string" calcext:value-type="string">
            <text:p>Spezifische Anmerkung zu den eingegebenen Daten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3"/>
          <table:table-cell table:style-name="ce251" office:value-type="string" calcext:value-type="string">
            <text:p>nygrefrvaxbzzrapu</text:p>
          </table:table-cell>
          <table:table-cell table:style-name="ce5"/>
          <table:table-cell table:number-columns-repeated="1006"/>
        </table:table-row>
        <table:table-row table:style-name="ro4">
          <table:table-cell table:number-columns-repeated="2"/>
          <table:table-cell table:style-name="ce41"/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/>
          <table:table-cell table:style-name="ce147" table:formula="of:=IF([.G35]&lt;100000;0;IF([.S151]&gt;0;1;IF([.S153]&gt;0;2;IF([.S155]&gt;0;3;IF([.S157]&gt;0;4;0)))))" office:value-type="float" office:value="0" calcext:value-type="float">
            <text:p>0</text:p>
          </table:table-cell>
          <table:table-cell table:style-name="ce40" table:formula="of:=IF([.G35]&lt;100000;&quot;&quot;;IF([.S151]&gt;0;[.C151];IF([.S153]&gt;0;[.C153];IF([.S155]&gt;0;[.C155];IF([.S157]&gt;0;[.C157];&quot;&quot;)))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0" table:formula="of:=IF([.G35]&lt;100000;&quot;&quot;;IF([.S151]&gt;0;[.C152];IF([.S153]&gt;0;[.C154];IF([.S155]&gt;0;[.C156];IF([.S157]&gt;0;[.C158];&quot;&quot;)))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4">
          <table:table-cell table:number-columns-repeated="2"/>
          <table:table-cell table:style-name="ce40"/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/>
          <table:table-cell table:style-name="ce147" table:formula="of:=IF([.P153]=1;2;IF([.P155]=1;3;IF([.P157]=1;4;0)))" office:value-type="float" office:value="0" calcext:value-type="float">
            <text:p>0</text:p>
          </table:table-cell>
          <table:table-cell table:style-name="ce40" table:formula="of:=IF([.P153]=1;[.C153];IF([.P155]=1;[.C155];IF([.P157]=1;[.C157];IF(AND([.G35]&gt;=100000;[.S159]=1);[.C159];&quot;&quot;))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0" table:formula="of:=IF([.P153]=1;[.C154];IF([.P155]=1;[.C156];IF([.P157]=1;[.C158];&quot;&quot;)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4">
          <table:table-cell table:number-columns-repeated="2"/>
          <table:table-cell table:style-name="ce40"/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0" table:formula="of:=IF(AND([.S159]=1;[.B147]&gt;0);[.C159];&quot;&quot;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10" table:visibility="collapse">
          <table:table-cell/>
          <table:table-cell table:style-name="ce23"/>
          <table:table-cell table:style-name="ce42" table:formula="of:=IF([.S151]=0;&quot;&quot;;IF([.R151]=1;&quot;Beide Pensionskassen-Vermögen sind gering.&quot;;&quot;Eines der Pensionskassen-Vermögen ist gering.&quot;))" office:value-type="string" office:string-value="Beide Pensionskassen-Vermögen sind gering." calcext:value-type="string">
            <text:p>Beide Pensionskassen-Vermögen sind gering.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3"/>
          <table:table-cell table:style-name="ce116" table:formula="of:=IF(OR([.G35]&lt;400000;[.G37]&lt;400000);1;0)" office:value-type="float" office:value="1" calcext:value-type="float">
            <text:p>1</text:p>
          </table:table-cell>
          <table:table-cell table:style-name="ce116" table:formula="of:=IF(AND([.G35]&lt;400000;[.G37]&lt;400000);1;0)" office:value-type="float" office:value="1" calcext:value-type="float">
            <text:p>1</text:p>
          </table:table-cell>
          <table:table-cell table:style-name="ce116" table:formula="of:=[.Q151]+[.R151]" office:value-type="float" office:value="2" calcext:value-type="float">
            <text:p>2</text:p>
          </table:table-cell>
          <table:table-cell table:number-columns-repeated="1005"/>
        </table:table-row>
        <table:table-row table:style-name="ro5" table:visibility="collapse">
          <table:table-cell/>
          <table:table-cell table:style-name="ce23"/>
          <table:table-cell table:style-name="ce42" office:value-type="string" calcext:value-type="string">
            <text:p>Bei einem kleinen Pensionskassen-Kapital ist eine Rente naheliegend; diese sichert ein minimales Einkommen.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 table:visibility="collapse">
          <table:table-cell/>
          <table:table-cell table:style-name="ce23"/>
          <table:table-cell table:style-name="ce43" table:formula="of:=IF([.S153]=0;&quot;&quot;;IF([.R153]=1;&quot;Beide Pensionskassen-Vermögen sind eher gering.&quot;;&quot;Eines der Pensionskassen-Vermögen ist eher gering.&quot;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2"/>
          <table:table-cell table:style-name="ce245" table:formula="of:=IF(AND([.B$144]=1;[.S151]=1;[.S153]=1);1;0)" office:value-type="float" office:value="0" calcext:value-type="float">
            <text:p>0</text:p>
          </table:table-cell>
          <table:table-cell table:style-name="ce116" table:formula="of:=IF(OR(AND([.G35]&gt;=400000;[.G35]&lt;700000);AND([.G37]&gt;=400000;[.G37]&lt;700000));1;0)" office:value-type="float" office:value="0" calcext:value-type="float">
            <text:p>0</text:p>
          </table:table-cell>
          <table:table-cell table:style-name="ce116" table:formula="of:=IF(AND([.G35]&gt;=400000;[.G35]&lt;700000;[.G37]&gt;=400000;[.G37]&lt;700000);1;0)" office:value-type="float" office:value="0" calcext:value-type="float">
            <text:p>0</text:p>
          </table:table-cell>
          <table:table-cell table:style-name="ce116" table:formula="of:=[.Q153]+[.R153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collapse">
          <table:table-cell/>
          <table:table-cell table:style-name="ce23"/>
          <table:table-cell table:style-name="ce44" office:value-type="string" calcext:value-type="string">
            <text:p>Bei einem kleineren Pensionskassen-Kapital ist eine Rente besser. Beim Kapitalbezug würden ggf. bessere Renditen nicht ins Gewicht fallen.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3"/>
          <table:table-cell table:style-name="ce116" table:number-columns-repeated="3"/>
          <table:table-cell table:number-columns-repeated="1005"/>
        </table:table-row>
        <table:table-row table:style-name="ro5" table:visibility="collapse">
          <table:table-cell/>
          <table:table-cell table:style-name="ce23"/>
          <table:table-cell table:style-name="ce43" table:formula="of:=IF([.S155]=0;&quot;&quot;;IF([.R155]=1;&quot;Beide Pensionskassen-Vermögen sind eher hoch.&quot;;&quot;Eines der Pensionskassen-Vermögen ist eher hoch.&quot;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2"/>
          <table:table-cell table:style-name="ce245" table:formula="of:=IF(AND([.B$144]&lt;3;[.S155]=1);1;0)" office:value-type="float" office:value="0" calcext:value-type="float">
            <text:p>0</text:p>
          </table:table-cell>
          <table:table-cell table:style-name="ce116" table:formula="of:=IF(OR(AND([.G35]&gt;=700000;[.G35]&lt;1000000);AND([.G37]&gt;=700000;[.G37]&lt;1000000));1;0)" office:value-type="float" office:value="0" calcext:value-type="float">
            <text:p>0</text:p>
          </table:table-cell>
          <table:table-cell table:style-name="ce116" table:formula="of:=IF(AND([.G35]&gt;=700000;[.G35]&lt;1000000;[.G37]&gt;=700000;[.G37]&lt;1000000);1;0)" office:value-type="float" office:value="0" calcext:value-type="float">
            <text:p>0</text:p>
          </table:table-cell>
          <table:table-cell table:style-name="ce116" table:formula="of:=[.Q155]+[.R155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collapse">
          <table:table-cell table:number-columns-repeated="2"/>
          <table:table-cell table:style-name="ce42" office:value-type="string" calcext:value-type="string">
            <text:p>Bei einem höheren Pensionskassen-Kapital ist ein gemischter Kapitalbezug zu prüfen (z.B. Pensionskassen-Kapital über 600'000 beziehen)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 table:visibility="collapse">
          <table:table-cell table:number-columns-repeated="2"/>
          <table:table-cell table:style-name="ce43" table:formula="of:=IF([.S157]=0;&quot;&quot;;IF([.R157]=1;&quot;Beide Pensionskassen-Vermögen sind hoch.&quot;;&quot;Eines der Pensionskassen-Vermögen ist hoch.&quot;))">
            <text:p/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2"/>
          <table:table-cell table:style-name="ce245" table:formula="of:=IF(AND([.B$144]&lt;4;[.S157]=1);1;0)" office:value-type="float" office:value="0" calcext:value-type="float">
            <text:p>0</text:p>
          </table:table-cell>
          <table:table-cell table:style-name="ce116" table:formula="of:=IF(OR([.G35]&gt;1000000;[.G37]&gt;1000000);1;0)" office:value-type="float" office:value="0" calcext:value-type="float">
            <text:p>0</text:p>
          </table:table-cell>
          <table:table-cell table:style-name="ce116" table:formula="of:=IF(AND([.G35]&gt;1000000;[.G37]&gt;1000000);1;0)" office:value-type="float" office:value="0" calcext:value-type="float">
            <text:p>0</text:p>
          </table:table-cell>
          <table:table-cell table:style-name="ce116" table:formula="of:=[.Q157]+[.R157]" office:value-type="float" office:value="0" calcext:value-type="float">
            <text:p>0</text:p>
          </table:table-cell>
          <table:table-cell table:number-columns-repeated="1005"/>
        </table:table-row>
        <table:table-row table:style-name="ro5" table:visibility="collapse">
          <table:table-cell/>
          <table:table-cell table:style-name="ce24"/>
          <table:table-cell table:style-name="ce44" office:value-type="string" calcext:value-type="string">
            <text:p>Bei einem hohen Pensionskassen-Kapital ist ein Kapitalbezug unbedingt zu prüfen (z.B. Pensionskassen-Kapital über 700'000 beziehen)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 table:visibility="collapse">
          <table:table-cell table:number-columns-repeated="2"/>
          <table:table-cell table:style-name="ce42" office:value-type="string" calcext:value-type="string">
            <text:p>Es besteht ein relevantes Vermögen zum Verbrauch und dies ist beim Kapitalbezug zu berücksichtigen</text:p>
          </table:table-cell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style-name="ce116" table:formula="of:=IF([.G43]&gt;400000;1;0)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42"/>
          <table:table-cell table:style-name="ce141" table:number-columns-repeated="8"/>
          <table:table-cell table:style-name="ce46"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9"/>
          <table:table-cell table:number-columns-repeated="2"/>
          <table:table-cell table:style-name="ce106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243"/>
          <table:table-cell table:style-name="ce5"/>
          <table:table-cell table:style-name="ce106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243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9"/>
          <table:table-cell table:number-columns-repeated="2"/>
          <table:table-cell table:style-name="ce108" table:formula="of:=[.O35]+[.O43]+[.O63]+[.O71]+[.O79]+[.O87]+[.O111]+[.O119]+[.O127]" office:value-type="float" office:value="-47" calcext:value-type="float">
            <text:p>-47</text:p>
          </table:table-cell>
          <table:table-cell table:style-name="ce111" table:formula="of:=IF([.N162]&lt;0;5;[.N162])" office:value-type="float" office:value="5" calcext:value-type="float">
            <text:p>5</text:p>
          </table:table-cell>
          <table:table-cell table:style-name="ce115"/>
          <table:table-cell table:style-name="ce111" table:formula="of:=[.R37]+[.R43]+[.R65]+[.R73]+[.R81]+[.R89]+[.R113]+[.R121]+[.R129]" office:value-type="float" office:value="-47" calcext:value-type="float">
            <text:p>-47</text:p>
          </table:table-cell>
          <table:table-cell table:style-name="ce111" table:formula="of:=IF([.Q162]&lt;0;5;[.Q162])" office:value-type="float" office:value="5" calcext:value-type="float">
            <text:p>5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N$30]" office:value-type="string" office:string-value="Person 1" calcext:value-type="string" table:number-columns-spanned="2" table:number-rows-spanned="1">
            <text:p>Person 1</text:p>
          </table:table-cell>
          <table:covered-table-cell table:style-name="ce163"/>
          <table:table-cell table:style-name="ce55"/>
          <table:table-cell table:style-name="ce60" table:formula="of:=[.N35]*4+[.N43]*4+[.N63]*4+[.N71]*4+[.N79]*4+[.N87]*4+[.N111]*4+[.N119]*4+[.N127]*4" office:value-type="float" office:value="128" calcext:value-type="float">
            <text:p>128</text:p>
          </table:table-cell>
          <table:table-cell table:style-name="ce71" table:formula="of:=[.O162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79"/>
          <table:table-cell table:number-columns-repeated="2"/>
          <table:table-cell table:style-name="ce109" office:value-type="string" calcext:value-type="string">
            <text:p>Total</text:p>
          </table:table-cell>
          <table:table-cell table:style-name="ce109" table:formula="of:=IF([.N162]&lt;0;0;[.N162])" office:value-type="float" office:value="0" calcext:value-type="float">
            <text:p>0</text:p>
          </table:table-cell>
          <table:table-cell table:style-name="ce5"/>
          <table:table-cell table:number-columns-repeated="1008"/>
        </table:table-row>
        <table:table-row table:style-name="ro7">
          <table:table-cell table:number-columns-repeated="2"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163" table:formula="of:=[.$Q$30]" office:value-type="string" office:string-value="(Person 2)" calcext:value-type="string" table:number-columns-spanned="2" table:number-rows-spanned="1">
            <text:p>(Person 2)</text:p>
          </table:table-cell>
          <table:covered-table-cell table:style-name="ce163"/>
          <table:table-cell table:style-name="ce55"/>
          <table:table-cell table:style-name="ce61" table:formula="of:=[.Q37]*4+[.Q43]*4+[.Q65]*4+[.Q73]*4+[.Q81]*4+[.Q89]*4+[.Q113]*4+[.Q121]*4+[.Q129]*4" office:value-type="float" office:value="140" calcext:value-type="float">
            <text:p>140</text:p>
          </table:table-cell>
          <table:table-cell table:style-name="ce72" table:formula="of:=[.R162]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80"/>
          <table:table-cell table:number-columns-repeated="2"/>
          <table:table-cell table:style-name="ce5" table:number-columns-repeated="3"/>
          <table:table-cell table:style-name="ce109" office:value-type="string" calcext:value-type="string">
            <text:p>Total</text:p>
          </table:table-cell>
          <table:table-cell table:style-name="ce109" table:formula="of:=IF([.Q162]&lt;0;0;[.Q162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4"/>
          <table:table-cell table:style-name="ce63" table:number-columns-repeated="5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5" table:number-columns-repeated="4"/>
          <table:table-cell table:style-name="ce4" office:value-type="string" calcext:value-type="string">
            <text:p>PK-Rente besser</text:p>
          </table:table-cell>
          <table:table-cell table:style-name="ce5" table:number-columns-repeated="3"/>
          <table:table-cell table:style-name="ce91" office:value-type="string" calcext:value-type="string">
            <text:p>Bezug Kapital besser</text:p>
          </table:table-cell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24" table:number-columns-repeated="9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5" table:number-columns-repeated="9"/>
          <table:table-cell table:number-columns-repeated="2"/>
          <table:table-cell table:style-name="ce5" table:number-columns-repeated="5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6" office:value-type="string" calcext:value-type="string">
            <text:p>Rente</text:p>
          </table:table-cell>
          <table:table-cell table:style-name="ce45"/>
          <table:table-cell table:style-name="ce4" office:value-type="string" calcext:value-type="string">
            <text:p>Renten (monatlich)</text:p>
          </table:table-cell>
          <table:table-cell table:style-name="ce45" table:number-columns-repeated="4"/>
          <table:table-cell table:style-name="ce36" office:value-type="string" calcext:value-type="string">
            <text:p>Kapitalbezug (einmalig)</text:p>
          </table:table-cell>
          <table:table-cell/>
          <table:table-cell table:style-name="ce45" table:number-columns-repeated="6"/>
          <table:table-cell table:number-columns-repeated="1006"/>
        </table:table-row>
        <table:table-row table:style-name="ro5">
          <table:table-cell table:number-columns-repeated="2"/>
          <table:table-cell table:style-name="ce45" table:number-columns-repeated="16"/>
          <table:table-cell table:number-columns-repeated="1006"/>
        </table:table-row>
        <table:table-row table:style-name="ro5">
          <table:table-cell table:number-columns-repeated="2"/>
          <table:table-cell table:style-name="ce36" office:value-type="string" calcext:value-type="string">
            <text:p>Vorteile</text:p>
          </table:table-cell>
          <table:table-cell table:style-name="ce38" office:value-type="string" calcext:value-type="string">
            <text:p>&gt; Regelmässige Leistungen bis ans Lebensende</text:p>
          </table:table-cell>
          <table:table-cell table:style-name="ce45" table:number-columns-repeated="6"/>
          <table:table-cell table:style-name="ce38" office:value-type="string" calcext:value-type="string">
            <text:p>&gt; beim Kapitalbezug nur einmalige und reduzierte Besteuerung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kein Aufwand für die Bewirtschaftung der Geldanlage</text:p>
          </table:table-cell>
          <table:table-cell table:style-name="ce45" table:number-columns-repeated="6"/>
          <table:table-cell table:style-name="ce38" office:value-type="string" calcext:value-type="string">
            <text:p>&gt; Flexibilität der Geldanlagen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Sicherheit der Anlage</text:p>
          </table:table-cell>
          <table:table-cell table:style-name="ce45" table:number-columns-repeated="6"/>
          <table:table-cell table:style-name="ce38" office:value-type="string" calcext:value-type="string">
            <text:p>&gt; Möglichkeit einer höheren Rendite (als die Pensionskasse)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Hinterlassenenrente (Witwen-/Witwerrrente)</text:p>
          </table:table-cell>
          <table:table-cell table:style-name="ce45" table:number-columns-repeated="6"/>
          <table:table-cell table:style-name="ce38" office:value-type="string" calcext:value-type="string">
            <text:p>&gt; in Notsituationen steht Geld zur Verfügung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 table:number-columns-repeated="16"/>
          <table:table-cell table:number-columns-repeated="1006"/>
        </table:table-row>
        <table:table-row table:style-name="ro5">
          <table:table-cell table:number-columns-repeated="2"/>
          <table:table-cell table:style-name="ce36" office:value-type="string" calcext:value-type="string">
            <text:p>Nachteile</text:p>
          </table:table-cell>
          <table:table-cell table:style-name="ce38" office:value-type="string" calcext:value-type="string">
            <text:p>&gt; Renten werden voll als Einkommen versteuert</text:p>
          </table:table-cell>
          <table:table-cell table:style-name="ce45" table:number-columns-repeated="6"/>
          <table:table-cell table:style-name="ce38" office:value-type="string" calcext:value-type="string">
            <text:p>&gt; das Kapital muss bis ans Lebensende selbst verwaltet werden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die Rendite (und damit die Renten) ist vermutlich kleiner</text:p>
          </table:table-cell>
          <table:table-cell table:style-name="ce45" table:number-columns-repeated="6"/>
          <table:table-cell table:style-name="ce38" office:value-type="string" calcext:value-type="string">
            <text:p>&gt; eine finanzielle Sicherheit ist nicht gewährleistet (Risiko) mit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<text:s text:c="3"/>als beim Kapitalbezug</text:p>
          </table:table-cell>
          <table:table-cell table:style-name="ce45" table:number-columns-repeated="6"/>
          <table:table-cell table:style-name="ce38" office:value-type="string" calcext:value-type="string">
            <text:p><text:s text:c="3"/>entsprechenden Konsequenzen auf das Alterskapital und den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auf das Kapital kann auf keine Weise zugegriffen werden</text:p>
          </table:table-cell>
          <table:table-cell table:style-name="ce45" table:number-columns-repeated="6"/>
          <table:table-cell table:style-name="ce38" office:value-type="string" calcext:value-type="string">
            <text:p><text:s text:c="3"/>Lebensstandard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&gt; Im Todesfall gehen die Hinterbliebenen in der Regel leer aus</text:p>
          </table:table-cell>
          <table:table-cell table:style-name="ce45" table:number-columns-repeated="6"/>
          <table:table-cell table:style-name="ce38" office:value-type="string" calcext:value-type="string">
            <text:p>&gt; Langlebigkeitsrisiko: beim Erreichen eines hohen Alters ist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<text:s text:c="3"/>(es gibt aber je nach Pensionskasse die Option, einen Anteil</text:p>
          </table:table-cell>
          <table:table-cell table:style-name="ce45" table:number-columns-repeated="6"/>
          <table:table-cell table:style-name="ce38" office:value-type="string" calcext:value-type="string">
            <text:p><text:s text:c="3"/>möglicherweise das Kapital aufgebraucht</text:p>
          </table:table-cell>
          <table:table-cell table:style-name="ce45" table:number-columns-repeated="7"/>
          <table:table-cell table:number-columns-repeated="1006"/>
        </table:table-row>
        <table:table-row table:style-name="ro5">
          <table:table-cell table:number-columns-repeated="2"/>
          <table:table-cell table:style-name="ce45"/>
          <table:table-cell table:style-name="ce38" office:value-type="string" calcext:value-type="string">
            <text:p><text:s text:c="3"/>trotzdem an die Hinterbliebenen zu übertragen)</text:p>
          </table:table-cell>
          <table:table-cell table:style-name="ce45" table:number-columns-repeated="14"/>
          <table:table-cell table:number-columns-repeated="1006"/>
        </table:table-row>
        <table:table-row table:style-name="ro5">
          <table:table-cell table:number-columns-repeated="2"/>
          <table:table-cell table:style-name="ce45" table:number-columns-repeated="16"/>
          <table:table-cell table:number-columns-repeated="1006"/>
        </table:table-row>
        <table:table-row table:style-name="ro15" table:number-rows-repeated="1048390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K-Rente oder Kapital'.F35:'PK-Rente oder Kapital'.K35">
            <calcext:data-bar calcext:gradient="false" calcext:min-length="10" calcext:max-length="90" calcext:negative-color="#ff0000" calcext:positive-color="#63c384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PK-Rente oder Kapital'.F37:'PK-Rente oder Kapital'.K37">
            <calcext:data-bar calcext:gradient="false" calcext:min-length="10" calcext:max-length="90" calcext:negative-color="#ff0000" calcext:positive-color="#638ec6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PK-Rente oder Kapital'.F43:'PK-Rente oder Kapital'.K43">
            <calcext:data-bar calcext:gradient="false" calcext:min-length="10" calcext:max-length="90" calcext:negative-color="#ff0000" calcext:positive-color="#59595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PK-Rente oder Kapital'.F163:'PK-Rente oder Kapital'.K163">
            <calcext:data-bar calcext:gradient="false" calcext:min-length="10" calcext:max-length="90" calcext:negative-color="#ff0000" calcext:positive-color="#ff555a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PK-Rente oder Kapital'.F165:'PK-Rente oder Kapital'.K165">
            <calcext:data-bar calcext:gradient="false" calcext:min-length="10" calcext:max-length="90" calcext:negative-color="#ff0000" calcext:positive-color="#ff555a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Arial Unicode MS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13.81mm" fo:margin-left="0mm" fo:margin-right="0mm" fo:margin-bottom="6.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9mm" fo:margin-left="10mm" fo:margin-right="10mm" style:shadow="none" style:print-page-order="ltr" style:first-page-number="continue" loext:scale-to-X="1" style:writing-mode="lr-tb" style:print="charts drawings objects zero-values"/>
      <style:header-style>
        <style:header-footer-properties fo:min-height="13.81mm" fo:margin-left="0mm" fo:margin-right="0mm" fo:margin-bottom="6.7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.00.0000</text:date>, <text:time style:data-style-name="N2" text:time-value="13:11:53.8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tart" style:display-name="PageStyle_Start" style:page-layout-name="Mpm3">
      <style:header>
        <style:region-left>
          <text:p><text:span text:style-name="MT2">alterseinkommen.ch</text:span></text:p>
          <text:p><text:span text:style-name="MT1">Pensionierung für mittlere und kleinere Einkommen</text:span></text:p>
        </style:region-left>
        <style:region-center>
          <text:p><text:span text:style-name="MT1"><text:s text:c="6"/></text:span><text:span text:style-name="MT1">Pensionierungsrechner - Rente oder Kapital? V.1.0</text:span></text:p>
        </style:region-center>
        <style:region-right>
          <text:p><text:span text:style-name="MT1"><text:sheet-name>???</text:sheet-name></text:span><text:span text:style-name="MT1"><text:s/>- Seite </text:span><text:span text:style-name="MT1"><text:page-number>1</text:page-number></text:span><text:span text:style-name="MT1"><text:s/>von </text:span><text:span text:style-name="MT1"><text:page-count>99</text:page-count></text:span><text:span text:style-name="MT1"><text:s text:c="6"/></text:span></text:p>
          <text:p><text:span text:style-name="MT3">Copyright alterseinkommen.ch <text:s text:c="4"/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K-Rente_20_oder_20_Kapital" style:display-name="PageStyle_PK-Rente oder Kapital" style:page-layout-name="Mpm4">
      <style:header>
        <style:region-left>
          <text:p><text:span text:style-name="MT2">alterseinkommen.ch</text:span></text:p>
          <text:p><text:span text:style-name="MT1">Pensionierung für mittlere und kleinere Einkommen</text:span></text:p>
        </style:region-left>
        <style:region-center>
          <text:p><text:span text:style-name="MT1"><text:s text:c="6"/></text:span><text:span text:style-name="MT1">Pensionierungsrechner Rente oder Kapital? V.1.0</text:span></text:p>
        </style:region-center>
        <style:region-right>
          <text:p><text:span text:style-name="MT1"><text:sheet-name>???</text:sheet-name></text:span><text:span text:style-name="MT1"><text:s/>- Seite </text:span><text:span text:style-name="MT1"><text:page-number>1</text:page-number></text:span><text:span text:style-name="MT1"><text:s/>von </text:span><text:span text:style-name="MT1"><text:page-count>99</text:page-count></text:span><text:span text:style-name="MT1"><text:s text:c="5"/></text:span></text:p>
          <text:p><text:span text:style-name="MT3">Copyright alterseinkommen.ch <text:s text:c="4"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2-19T15:41:29.692326383</meta:creation-date>
    <meta:editing-duration>PT5M41S</meta:editing-duration>
    <meta:generator>LibreOffice/6.1.5.2$Windows_X86_64 LibreOffice_project/90f8dcf33c87b3705e78202e3df5142b201bd805</meta:generator>
    <dc:title>Pensionierungs-Rechner: Rente oder Kapital?</dc:title>
    <dc:date>2020-07-03T13:12:18.557000000</dc:date>
    <meta:document-statistic meta:table-count="2" meta:cell-count="275" meta:object-count="2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